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4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4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1-0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16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1-0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1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1-0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34-9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17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1-0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23-3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1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1-0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4.000006-7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-8.82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2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17-4</text:p>
          </table:table-cell>
          <table:table-cell office:value-type="string" table:style-name="ce5">
            <text:p>18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2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2-9</text:p>
          </table:table-cell>
          <table:table-cell office:value-type="string" table:style-name="ce5">
            <text:p>18/04/2024</text:p>
          </table:table-cell>
          <table:table-cell office:value-type="string" table:style-name="ce4">
            <text:p>36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2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32-2</text:p>
          </table:table-cell>
          <table:table-cell office:value-type="string" table:style-name="ce5">
            <text:p>18/04/2024</text:p>
          </table:table-cell>
          <table:table-cell table:style-name="ce4"/>
          <table:table-cell office:value-type="string" table:style-name="ce4">
            <text:p>3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2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22-5</text:p>
          </table:table-cell>
          <table:table-cell office:value-type="string" table:style-name="ce5">
            <text:p>18/04/2024</text:p>
          </table:table-cell>
          <table:table-cell table:number-columns-repeated="2" table:style-name="ce4"/>
          <table:table-cell office:value-type="string" table:style-name="ce4">
            <text:p>36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5-9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36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5-9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5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408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5-9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38-1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4.40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5-9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7-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-5.591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6-7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37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6-7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6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8.535,36</text:p>
          </table:table-cell>
          <table:table-cell office:value-type="string" table:style-name="ce4">
            <text:p>26.464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6-7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39-8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26.46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2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38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2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2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7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3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39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3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3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4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40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4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4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4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9-7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-3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7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44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7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7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32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7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32-0</text:p>
          </table:table-cell>
          <table:table-cell office:value-type="string" table:style-name="ce5">
            <text:p>17/04/2024</text:p>
          </table:table-cell>
          <table:table-cell table:style-name="ce4"/>
          <table:table-cell office:value-type="string" table:style-name="ce4">
            <text:p>3.32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7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4.000033-9</text:p>
          </table:table-cell>
          <table:table-cell office:value-type="string" table:style-name="ce5">
            <text:p>17/04/2024</text:p>
          </table:table-cell>
          <table:table-cell table:style-name="ce4"/>
          <table:table-cell office:value-type="string" table:style-name="ce4">
            <text:p>-3.32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7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5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-3.32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8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46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8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8-3</text:p>
          </table:table-cell>
          <table:table-cell office:value-type="string" table:style-name="ce5">
            <text:p>18/04/2024</text:p>
          </table:table-cell>
          <table:table-cell office:value-type="string" table:style-name="ce4">
            <text:p>3.24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8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34-7</text:p>
          </table:table-cell>
          <table:table-cell office:value-type="string" table:style-name="ce5">
            <text:p>18/04/2024</text:p>
          </table:table-cell>
          <table:table-cell table:style-name="ce4"/>
          <table:table-cell office:value-type="string" table:style-name="ce4">
            <text:p>3.24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8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4.000035-5</text:p>
          </table:table-cell>
          <table:table-cell office:value-type="string" table:style-name="ce5">
            <text:p>18/04/2024</text:p>
          </table:table-cell>
          <table:table-cell table:style-name="ce4"/>
          <table:table-cell office:value-type="string" table:style-name="ce4">
            <text:p>-3.24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8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6-2</text:p>
          </table:table-cell>
          <table:table-cell office:value-type="string" table:style-name="ce5">
            <text:p>18/04/2024</text:p>
          </table:table-cell>
          <table:table-cell office:value-type="string" table:style-name="ce4">
            <text:p>-3.24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48-2</text:p>
          </table:table-cell>
          <table:table-cell office:value-type="string" table:style-name="ce5">
            <text:p>17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9-1</text:p>
          </table:table-cell>
          <table:table-cell office:value-type="string" table:style-name="ce5">
            <text:p>17/04/2024</text:p>
          </table:table-cell>
          <table:table-cell office:value-type="string" table:style-name="ce4">
            <text:p>3.32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36-3</text:p>
          </table:table-cell>
          <table:table-cell office:value-type="string" table:style-name="ce5">
            <text:p>17/04/2024</text:p>
          </table:table-cell>
          <table:table-cell table:style-name="ce4"/>
          <table:table-cell office:value-type="string" table:style-name="ce4">
            <text:p>3.32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4.000037-1</text:p>
          </table:table-cell>
          <table:table-cell office:value-type="string" table:style-name="ce5">
            <text:p>17/04/2024</text:p>
          </table:table-cell>
          <table:table-cell table:number-columns-repeated="2" table:style-name="ce4"/>
          <table:table-cell office:value-type="string" table:style-name="ce4">
            <text:p>7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4.000038-1</text:p>
          </table:table-cell>
          <table:table-cell office:value-type="string" table:style-name="ce5">
            <text:p>17/04/2024</text:p>
          </table:table-cell>
          <table:table-cell table:number-columns-repeated="2" table:style-name="ce4"/>
          <table:table-cell office:value-type="string" table:style-name="ce4">
            <text:p>3.2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0-5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57-1</text:p>
          </table:table-cell>
          <table:table-cell office:value-type="string" table:style-name="ce5">
            <text:p>19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0-5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0-5</text:p>
          </table:table-cell>
          <table:table-cell office:value-type="string" table:style-name="ce5">
            <text:p>19/04/2024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3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2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6.09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5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649.9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4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05.03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5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059.27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1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4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5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6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5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7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7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8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9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97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79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59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.03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9.30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6.1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9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50.08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4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3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53.292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6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.388.94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6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93.1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7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921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5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9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29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6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61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29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37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.0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6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8.84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0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4.5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1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8.75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2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9.8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5.9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9.58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5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02.14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3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0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.111.058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5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4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.678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7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653.122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8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4.86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28.9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6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2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8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27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79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0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45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56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1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38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29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8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2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4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1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246.877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6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5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6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4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2-8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51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6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7-1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6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6-1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6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4-2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6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93-1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7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58-8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7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7-8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7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8-1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8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0-1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8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8-6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8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5-0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8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94-8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2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1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2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2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.99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6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2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9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99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2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7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57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9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2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9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9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0.12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9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8-2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0.12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9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40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0.12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3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0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7.7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86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7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7.7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5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.88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1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4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1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1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2.92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855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1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8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2.92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1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6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1.06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5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3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02.08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872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1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2.08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9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.8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0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0.40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4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6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4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4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98.516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4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0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98.516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4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28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98.51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5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7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5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5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986.20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5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2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986.20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5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1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986.20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6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8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6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6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5.61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6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3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5.611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6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2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61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7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69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7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7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59.81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7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4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59.81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7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433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59.8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3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3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4.972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8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54.63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87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8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8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0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0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3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4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5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6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7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7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3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8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99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08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4.41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5.84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6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6.04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7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46.15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3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9-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45.36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4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4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7-2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5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2-6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5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5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1.269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9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.163.42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2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09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70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61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29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81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73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17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66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8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.1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19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3.40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0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7.06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1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7.85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8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69.12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9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097.20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0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36.573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6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6-8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.826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1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661.75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2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3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0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6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5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7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8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39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29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90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0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42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1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0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2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14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3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9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4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35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6.7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62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5.71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63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73.62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6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1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38.24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7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7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7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7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7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6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5.8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7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4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5.8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7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3-4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4.144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8-4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8-6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8-4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8-4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8-4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3-2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8-4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60-1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9-2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59-4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9-2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9-2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9-2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4-0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9-2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61-1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0-8</text:p>
          </table:table-cell>
          <table:table-cell office:value-type="string" table:style-name="ce5">
            <text:p>0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0-6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5-9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62-8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63-6</text:p>
          </table:table-cell>
          <table:table-cell office:value-type="string" table:style-name="ce5">
            <text:p>10/04/2024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0-6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78-4</text:p>
          </table:table-cell>
          <table:table-cell office:value-type="string" table:style-name="ce5">
            <text:p>09/04/2024</text:p>
          </table:table-cell>
          <table:table-cell table:number-columns-repeated="2" table:style-name="ce4"/>
          <table:table-cell office:value-type="string" table:style-name="ce4">
            <text:p>2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2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1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2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2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1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2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7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1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2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3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2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1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.37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6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3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3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3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3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3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3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749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3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8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3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4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76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3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5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94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4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4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.5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359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9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.5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6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2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5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5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98.588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08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1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98.588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8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02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9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9.47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6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1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29.43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299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0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29.43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60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.85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61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4.27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7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6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78.72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0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78.72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47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78.72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7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8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7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7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38.25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7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2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38.25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7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0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38.25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8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69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8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8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9.76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8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3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9.76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8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1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9.76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70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59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43.52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4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343.52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4.000064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343.52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2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43.52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4.000464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-343.52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5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343.52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59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65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43.52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71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0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.53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55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9.53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53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.53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38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2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94.299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6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9.917.61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1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8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9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9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0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8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1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83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2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2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3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7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47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90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6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23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7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6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8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00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29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5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0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1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22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2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35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3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55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4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.13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5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7.43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6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.29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7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7.38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4.38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3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8.36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0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3.34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8.45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5.54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3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6.99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4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2.01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5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77.44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6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868.80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5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655.59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6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.992.38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4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2.082.382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39-0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3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7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27.07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7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27.0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5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472.922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0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4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8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5.5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8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5.5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3-9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4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1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5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2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841.31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1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841.31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4-7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58.68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2-0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6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9-3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7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3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7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7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17.42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6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7.42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8-5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82.57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4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8-8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5.649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6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654.1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9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0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1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2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3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8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4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5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6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7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3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8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31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6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6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0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16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1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20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39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03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4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.4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5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.09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6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.1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7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8.1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8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6.4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7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1.14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8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67.21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7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45.810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5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9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7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60.04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9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0.04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8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89.953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6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0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8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0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5-5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7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1-8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9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14.8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1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4.84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6-3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35.150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49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2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794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9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40.93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.24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3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4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0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5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2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6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0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7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8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9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.14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1.74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6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7.3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1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59.065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0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3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332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1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38.43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1.29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4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4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7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45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1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09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.92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3.53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9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3.8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3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2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61.568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4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1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4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4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4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2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.080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4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0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08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4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3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2.919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5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2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5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5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5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3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5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1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5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8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3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6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4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128.5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45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1.128.5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6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128.5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90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1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3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127.34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9-8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.490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7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4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7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7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7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2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11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7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1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1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7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0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8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5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8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1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0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1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6-0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99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26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3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45.79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8.0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8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9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0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1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2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8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3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4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5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2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6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7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1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13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8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6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2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69.22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9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0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54.207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7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0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2-8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8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1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9.852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5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.380.99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79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2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8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9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7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18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2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68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8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83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97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9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5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8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.37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2.67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.50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8.52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7.0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3.06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14.30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0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22.54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7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46.21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8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989.7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1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9-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9.005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2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59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2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2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2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6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2.7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2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9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.7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2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7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2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0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3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.473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3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13.61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7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7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8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49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0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1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7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2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4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3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01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4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43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51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2.22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7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.70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2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9.04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3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07.40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3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56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61.388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1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1-6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.28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8-4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.28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1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9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8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.19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4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6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8.16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5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6.36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5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6.36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5-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-11.79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6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4-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1.78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89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5-0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1.78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5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90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5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.88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7-6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7-5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.63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25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6-9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8.63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6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90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6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6.60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8-4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8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57.49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8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857.49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8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57.49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69-2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3-2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77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9-2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77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2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9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7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1-4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5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805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0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80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3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9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0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5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2-2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9-4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40.73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7-6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40.7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90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-140.7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7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40.73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069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-140.73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1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40.7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75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40.73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5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0-5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4.874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1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87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4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1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5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6-5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4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5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4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5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4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7-3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2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.31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8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.31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4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8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6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12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78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1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62.70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3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62.70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29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-162.70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0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62.70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5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05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7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60.64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0-3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7-8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50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6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50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06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0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4-8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1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4-8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4-8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1.80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4-8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6-9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-11.809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5-6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3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5-6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5-6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1.58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5-6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7-7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-81.586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4-6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9-6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56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9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56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8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8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9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28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5-4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6-4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7.12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6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7-4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7.12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5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.37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5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5.66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6-2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7-2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.03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1-2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8.03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9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.0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7-0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0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4.42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0-7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42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9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5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0-2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0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8-9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0-2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.33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3-9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.33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0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1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14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89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5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4.42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1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42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0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5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1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0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0-0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6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.05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4-2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.05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4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97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1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1-9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1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1-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7.42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1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7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7.42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1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5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7.4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2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08-6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95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5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95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3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7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3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8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3-5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2-9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.15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5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.15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2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3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.07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4-3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0-8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5.75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4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5.75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31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-5.75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2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7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0796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-47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2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5.75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7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5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8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.28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5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9-9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6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8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3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4-2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7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6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2-4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15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6-6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15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4-2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4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9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7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8-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.31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4-7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.31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91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8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2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12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8-6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5-9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84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9-0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84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7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7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53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99-4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7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.706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2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.70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1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3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2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.57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0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23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.31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2-0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.31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9-3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8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30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12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1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6-7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.21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18-2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.21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6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6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.03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2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8-8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73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7-7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73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77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7-2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67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3-6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19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4.41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20-4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41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88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5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28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05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6-0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3-7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1.80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2-6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1.8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2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1.80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08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34-5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81.58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03-4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81.58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13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81.58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0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5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55.43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8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55.43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7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55.4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1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6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6.57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9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16.57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8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6.57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4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3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.131.812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7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.131.81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79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3.131.81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0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.131.81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1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131.81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6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4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66.64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8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66.64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0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66.64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7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1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28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4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28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92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1.28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2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28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070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-1.28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3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28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7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28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8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5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943.83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1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943.83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94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1.943.83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2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943.83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071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-1.943.83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5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926.92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73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926.92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3-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6.909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19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2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57.70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9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357.70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9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57.70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0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3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08.27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0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08.27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0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08.27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1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4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04.09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1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4.09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84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104.09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0-4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04.096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2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0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.05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2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1.05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5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.05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3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1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0.85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3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0.85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6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0.8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4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2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0.99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4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0.99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85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10.99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1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0.99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5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9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8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5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6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8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03.73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7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03.73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4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3.73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7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6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632.27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8.453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4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632.27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58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9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4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22.4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5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153.49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29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7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11.48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65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11.48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46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1.48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0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8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6.19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623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0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6.19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2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21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3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8.35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9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1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9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9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1.280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9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71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1.28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9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54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.28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2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5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01.38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.122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5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01.38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91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42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3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8.89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5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34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82.94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3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50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3.79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627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50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3.79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7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59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5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28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9.5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4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6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92.49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2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92.49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3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92.49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5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7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29.76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3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29.76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4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9.76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1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6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1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1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.733.48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1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3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.733.48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1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3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.733.48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3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38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3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3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190.53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3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5-2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190.53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3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4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190.53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40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2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59.29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4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59.29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288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459.29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62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459.296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41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4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00.98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36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0.9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5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0.9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44-3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47-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7.325.685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4.075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40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.325.68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78.6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1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8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69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69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0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65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1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33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2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65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3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24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44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63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6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7.54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877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04.7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4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19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.067.10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9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60-5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9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9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04.09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9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7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4.09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9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6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4.09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61-3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68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0.99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6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.99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6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5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.99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63-1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0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459.29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89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59.29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67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59.29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1-6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6-5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6.90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6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6.90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74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6.90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1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2-5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13.82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5-8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13.82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7-7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13.82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0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3-4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0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0-9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24.58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0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3-1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24.58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0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5-0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24.5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5-0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1-7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4-1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6-9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9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6-9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9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9-1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9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2-3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9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4-2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7-7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3-3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9.805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6-6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9.80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8-5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9.80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8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58-5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8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8-3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23.25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8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1-5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23.25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8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198-2</text:p>
          </table:table-cell>
          <table:table-cell office:value-type="string" table:style-name="ce5">
            <text:p>03/04/2024</text:p>
          </table:table-cell>
          <table:table-cell table:style-name="ce4"/>
          <table:table-cell office:value-type="string" table:style-name="ce4">
            <text:p>-23.25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8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4-0</text:p>
          </table:table-cell>
          <table:table-cell office:value-type="string" table:style-name="ce5">
            <text:p>03/04/2024</text:p>
          </table:table-cell>
          <table:table-cell office:value-type="string" table:style-name="ce4">
            <text:p>-23.257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3-9</text:p>
          </table:table-cell>
          <table:table-cell office:value-type="string" table:style-name="ce5">
            <text:p>0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4-1</text:p>
          </table:table-cell>
          <table:table-cell office:value-type="string" table:style-name="ce5">
            <text:p>02/04/2024</text:p>
          </table:table-cell>
          <table:table-cell office:value-type="string" table:style-name="ce4">
            <text:p>23.25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7-4</text:p>
          </table:table-cell>
          <table:table-cell office:value-type="string" table:style-name="ce5">
            <text:p>02/04/2024</text:p>
          </table:table-cell>
          <table:table-cell table:style-name="ce4"/>
          <table:table-cell office:value-type="string" table:style-name="ce4">
            <text:p>23.25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09-3</text:p>
          </table:table-cell>
          <table:table-cell office:value-type="string" table:style-name="ce5">
            <text:p>03/04/2024</text:p>
          </table:table-cell>
          <table:table-cell table:number-columns-repeated="2" table:style-name="ce4"/>
          <table:table-cell office:value-type="string" table:style-name="ce4">
            <text:p>23.25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9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5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6.935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7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497.69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1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16.07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2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187.7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8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5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4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5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2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6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8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70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8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6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9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0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0.46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1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3.83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2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8.84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4.0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89.68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5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61.98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3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.502.304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0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6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8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45.17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3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5.17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4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204.820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1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7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9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4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0-2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9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2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8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3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20.71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7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20.71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1-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79.282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3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9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04.278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9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.191.43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50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99.53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3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777.0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7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8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9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0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7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1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9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2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3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70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4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45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24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85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7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.7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8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.96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29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0.28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0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69.2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1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71.36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9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308.569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4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0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0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85.96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4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85.96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0-5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64.030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3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1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28.349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3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1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49.01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2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325.27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19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0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1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2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2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01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8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03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5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63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6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89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46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8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.8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29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0.03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.83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3.50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0.7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0.5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6.91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98.58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4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2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5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99.249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4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99.24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7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250.750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3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5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3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3-8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3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6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3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5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3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2-9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7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6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4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0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8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7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5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04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0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4.83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51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65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4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57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8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1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0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1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09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48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1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0.16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8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6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2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.1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52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1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7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4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4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5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6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23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2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6.83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9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7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5-3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8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0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8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8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8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3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8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8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8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6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1-8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29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7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59.27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1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52.25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6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0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7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41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2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7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40.728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2-6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0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8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6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2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6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3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1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8-8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4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2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5.556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9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597.67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6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80.0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7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554.7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9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97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8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44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99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0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.9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41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6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2.82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4.51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5.00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5.4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0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2.5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1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8.36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6-4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02.327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5-0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3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4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0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8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3-7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6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4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981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8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77.48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4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0.39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5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86.6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8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9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4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6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0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92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6.9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8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6.73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4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5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72.512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7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5-1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1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9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4-5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1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8-5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1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1-6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7.32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1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6-4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7.32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1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3-3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7.32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09-3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6-1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2.09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9-1</text:p>
          </table:table-cell>
          <table:table-cell office:value-type="string" table:style-name="ce5">
            <text:p>10/04/2024</text:p>
          </table:table-cell>
          <table:table-cell table:style-name="ce4"/>
          <table:table-cell office:value-type="string" table:style-name="ce4">
            <text:p>2.09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9-5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2.09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0-7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7-8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23.61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0-5</text:p>
          </table:table-cell>
          <table:table-cell office:value-type="string" table:style-name="ce5">
            <text:p>10/04/2024</text:p>
          </table:table-cell>
          <table:table-cell table:style-name="ce4"/>
          <table:table-cell office:value-type="string" table:style-name="ce4">
            <text:p>23.61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213-1</text:p>
          </table:table-cell>
          <table:table-cell office:value-type="string" table:style-name="ce5">
            <text:p>10/04/2024</text:p>
          </table:table-cell>
          <table:table-cell table:style-name="ce4"/>
          <table:table-cell office:value-type="string" table:style-name="ce4">
            <text:p>-23.61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4-8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22.76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220-2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-22.76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7-5</text:p>
          </table:table-cell>
          <table:table-cell office:value-type="string" table:style-name="ce5">
            <text:p>11/04/2024</text:p>
          </table:table-cell>
          <table:table-cell office:value-type="string" table:style-name="ce4">
            <text:p>-843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8-3</text:p>
          </table:table-cell>
          <table:table-cell office:value-type="string" table:style-name="ce5">
            <text:p>11/04/2024</text:p>
          </table:table-cell>
          <table:table-cell office:value-type="string" table:style-name="ce4">
            <text:p>-22.769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8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1-5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8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8-6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49.90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8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1-3</text:p>
          </table:table-cell>
          <table:table-cell office:value-type="string" table:style-name="ce5">
            <text:p>10/04/2024</text:p>
          </table:table-cell>
          <table:table-cell table:style-name="ce4"/>
          <table:table-cell office:value-type="string" table:style-name="ce4">
            <text:p>49.90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8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0-9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49.90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2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2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7-1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3.066.15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2-5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3.066.1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69-6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-133.84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3-1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3-2</text:p>
          </table:table-cell>
          <table:table-cell office:value-type="string" table:style-name="ce5">
            <text:p>11/04/2024</text:p>
          </table:table-cell>
          <table:table-cell office:value-type="string" table:style-name="ce4">
            <text:p>12.97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7-2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12.97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4-1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12.9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4-1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39-4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2-1</text:p>
          </table:table-cell>
          <table:table-cell office:value-type="string" table:style-name="ce5">
            <text:p>10/04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1-7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6-6</text:p>
          </table:table-cell>
          <table:table-cell office:value-type="string" table:style-name="ce5">
            <text:p>1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0-8</text:p>
          </table:table-cell>
          <table:table-cell office:value-type="string" table:style-name="ce5">
            <text:p>10/04/2024</text:p>
          </table:table-cell>
          <table:table-cell office:value-type="string" table:style-name="ce4">
            <text:p>8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5-6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8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2-5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8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7-4</text:p>
          </table:table-cell>
          <table:table-cell office:value-type="string" table:style-name="ce5">
            <text:p>1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5-9</text:p>
          </table:table-cell>
          <table:table-cell office:value-type="string" table:style-name="ce5">
            <text:p>11/04/2024</text:p>
          </table:table-cell>
          <table:table-cell office:value-type="string" table:style-name="ce4">
            <text:p>13.82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9-9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13.82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6-8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13.82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18-2</text:p>
          </table:table-cell>
          <table:table-cell office:value-type="string" table:style-name="ce5">
            <text:p>1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4-0</text:p>
          </table:table-cell>
          <table:table-cell office:value-type="string" table:style-name="ce5">
            <text:p>11/04/2024</text:p>
          </table:table-cell>
          <table:table-cell office:value-type="string" table:style-name="ce4">
            <text:p>9.17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18-0</text:p>
          </table:table-cell>
          <table:table-cell office:value-type="string" table:style-name="ce5">
            <text:p>11/04/2024</text:p>
          </table:table-cell>
          <table:table-cell table:style-name="ce4"/>
          <table:table-cell office:value-type="string" table:style-name="ce4">
            <text:p>9.17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5-1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9.17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0-4</text:p>
          </table:table-cell>
          <table:table-cell office:value-type="string" table:style-name="ce5">
            <text:p>1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6-7</text:p>
          </table:table-cell>
          <table:table-cell office:value-type="string" table:style-name="ce5">
            <text:p>12/04/2024</text:p>
          </table:table-cell>
          <table:table-cell office:value-type="string" table:style-name="ce4">
            <text:p>22.76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1-0</text:p>
          </table:table-cell>
          <table:table-cell office:value-type="string" table:style-name="ce5">
            <text:p>12/04/2024</text:p>
          </table:table-cell>
          <table:table-cell table:style-name="ce4"/>
          <table:table-cell office:value-type="string" table:style-name="ce4">
            <text:p>22.76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7-6</text:p>
          </table:table-cell>
          <table:table-cell office:value-type="string" table:style-name="ce5">
            <text:p>12/04/2024</text:p>
          </table:table-cell>
          <table:table-cell table:number-columns-repeated="2" table:style-name="ce4"/>
          <table:table-cell office:value-type="string" table:style-name="ce4">
            <text:p>22.76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1-2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7-5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08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4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08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0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0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2-0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8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7.756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2-9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7.75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28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7.7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3-9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49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4.913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3-7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4.913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4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29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4.9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4-7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0-5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248.83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5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248.8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1-1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248.8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5-5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1-3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19.985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6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19.98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2-8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19.98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6-3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2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4.47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7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47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322-5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-4.47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3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47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4.000957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-4.47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3-3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4.47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60-6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4.47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7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3-1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83.641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5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8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83.641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10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.76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4-4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81.42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8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4-8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1.67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29-6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1.67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11-5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9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5-2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10.76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29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5-6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5.18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0-1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5.18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6-0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5.18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0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6-4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9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1-8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9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7-9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9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1-1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7-2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3.71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3-4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3.71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38-7</text:p>
          </table:table-cell>
          <table:table-cell office:value-type="string" table:style-name="ce5">
            <text:p>15/04/2024</text:p>
          </table:table-cell>
          <table:table-cell table:number-columns-repeated="2" table:style-name="ce4"/>
          <table:table-cell office:value-type="string" table:style-name="ce4">
            <text:p>3.71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2-8</text:p>
          </table:table-cell>
          <table:table-cell office:value-type="string" table:style-name="ce5">
            <text:p>1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8-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12.74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2-6</text:p>
          </table:table-cell>
          <table:table-cell office:value-type="string" table:style-name="ce5">
            <text:p>15/04/2024</text:p>
          </table:table-cell>
          <table:table-cell table:style-name="ce4"/>
          <table:table-cell office:value-type="string" table:style-name="ce4">
            <text:p>12.74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9-2</text:p>
          </table:table-cell>
          <table:table-cell office:value-type="string" table:style-name="ce5">
            <text:p>16/04/2024</text:p>
          </table:table-cell>
          <table:table-cell table:number-columns-repeated="2" table:style-name="ce4"/>
          <table:table-cell office:value-type="string" table:style-name="ce4">
            <text:p>12.74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3-6</text:p>
          </table:table-cell>
          <table:table-cell office:value-type="string" table:style-name="ce5">
            <text:p>16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59-9</text:p>
          </table:table-cell>
          <table:table-cell office:value-type="string" table:style-name="ce5">
            <text:p>16/04/2024</text:p>
          </table:table-cell>
          <table:table-cell office:value-type="string" table:style-name="ce4">
            <text:p>22.42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4-2</text:p>
          </table:table-cell>
          <table:table-cell office:value-type="string" table:style-name="ce5">
            <text:p>16/04/2024</text:p>
          </table:table-cell>
          <table:table-cell table:style-name="ce4"/>
          <table:table-cell office:value-type="string" table:style-name="ce4">
            <text:p>22.42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5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48-4</text:p>
          </table:table-cell>
          <table:table-cell office:value-type="string" table:style-name="ce5">
            <text:p>16/04/2024</text:p>
          </table:table-cell>
          <table:table-cell table:number-columns-repeated="2" table:style-name="ce4"/>
          <table:table-cell office:value-type="string" table:style-name="ce4">
            <text:p>22.4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4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4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33.90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1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33.90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5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3.90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5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5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60.89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2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60.89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6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60.89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6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6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1.10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762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3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91.10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7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1.98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2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3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4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03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35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7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7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.68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4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.68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8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68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8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8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.37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5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.37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9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.37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39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9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4.13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6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4.1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0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.1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0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8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.572.84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2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.572.84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0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572.84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9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1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9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9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53.08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9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3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53.0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9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1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53.0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2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0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.275.56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4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.275.56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320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2.275.56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275.56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4.000956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-2.275.56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1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.264.01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8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264.01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1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1.541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3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2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7.12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0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7.12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5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7.12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4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3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9.86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1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9.86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6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9.8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5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4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6.63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2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6.6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288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-16.6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9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6.639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6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3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42.148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4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42.14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3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2.14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7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4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0.34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7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0.34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6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0.34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8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5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2.54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8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92.54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7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2.54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49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6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2.74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9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2.74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287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12.74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58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2.74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0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7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8.89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1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8.89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8.89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1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0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.95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49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.95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3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.9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2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8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89.12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.158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4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89.12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8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5.62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04.23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76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10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3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9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0.74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5-2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0.74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0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0.74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4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0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00.33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.261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6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00.33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1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6.45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38.6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5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1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5.75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67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35.75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93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5.75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6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7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94.14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036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6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94.14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9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3.69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80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34.4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7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9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.94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7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1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69.67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786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1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69.67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5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41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76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2.26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21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8-1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1-2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44.17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5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44.17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3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4.1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59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2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35.92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6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35.92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4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5.92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0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0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.330.19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5-0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.330.19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5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330.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1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1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04.15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6-9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04.15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0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04.15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2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2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2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2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260.80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2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7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260.80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2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1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260.80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3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63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40.22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38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40.22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6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76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0.2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6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4-6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6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6-9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77.94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6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5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7.94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6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8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7.9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7-0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75-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4.97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54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.97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47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97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68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82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72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8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00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5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76-1</text:p>
          </table:table-cell>
          <table:table-cell office:value-type="string" table:style-name="ce5">
            <text:p>2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5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5-5</text:p>
          </table:table-cell>
          <table:table-cell office:value-type="string" table:style-name="ce5">
            <text:p>25/04/2024</text:p>
          </table:table-cell>
          <table:table-cell office:value-type="string" table:style-name="ce4">
            <text:p>24.58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5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1-1</text:p>
          </table:table-cell>
          <table:table-cell office:value-type="string" table:style-name="ce5">
            <text:p>25/04/2024</text:p>
          </table:table-cell>
          <table:table-cell table:style-name="ce4"/>
          <table:table-cell office:value-type="string" table:style-name="ce4">
            <text:p>24.58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5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.5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77-8</text:p>
          </table:table-cell>
          <table:table-cell office:value-type="string" table:style-name="ce5">
            <text:p>25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3-9</text:p>
          </table:table-cell>
          <table:table-cell office:value-type="string" table:style-name="ce5">
            <text:p>25/04/2024</text:p>
          </table:table-cell>
          <table:table-cell office:value-type="string" table:style-name="ce4">
            <text:p>2.75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89-1</text:p>
          </table:table-cell>
          <table:table-cell office:value-type="string" table:style-name="ce5">
            <text:p>25/04/2024</text:p>
          </table:table-cell>
          <table:table-cell table:style-name="ce4"/>
          <table:table-cell office:value-type="string" table:style-name="ce4">
            <text:p>2.75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75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80-8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4-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2.74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0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2.74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5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.74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81-6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6-3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6.63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2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6.6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816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6.6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7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1-3</text:p>
          </table:table-cell>
          <table:table-cell office:value-type="string" table:style-name="ce5">
            <text:p>29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7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7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7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3-8</text:p>
          </table:table-cell>
          <table:table-cell office:value-type="string" table:style-name="ce5">
            <text:p>29/04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7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8-1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7-3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8-1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40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4-6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40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39-8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40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8-1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99-8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6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5-4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6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0-1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6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9-1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0-5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21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6-2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21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1-1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2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0-3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1-3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37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7-0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37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2-8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37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1-1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2-1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75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8-9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75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3-6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7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3-8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3-1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92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99-7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92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4-4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92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5-4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4-8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71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0-4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7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5-2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71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6-2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5-6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07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1-2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07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6-0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07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7-0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6-4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133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2-0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13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7-9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1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8-9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7-2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09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3-9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09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8-7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09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9-7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8-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94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4-7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9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4.000308-1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-1.9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49-5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94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4.000953-3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-1.94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0-1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-1.94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0-0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09-9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66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5-5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66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0-9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6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1-9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0-2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3.55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6-3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3.55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1-7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3.5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9-4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1-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1.94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09-8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1.94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4-1</text:p>
          </table:table-cell>
          <table:table-cell office:value-type="string" table:style-name="ce5">
            <text:p>30/04/2024</text:p>
          </table:table-cell>
          <table:table-cell table:number-columns-repeated="2" table:style-name="ce4"/>
          <table:table-cell office:value-type="string" table:style-name="ce4">
            <text:p>1.94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31-6</text:p>
          </table:table-cell>
          <table:table-cell office:value-type="string" table:style-name="ce5">
            <text:p>30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6-9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34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4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1-1</text:p>
          </table:table-cell>
          <table:table-cell office:value-type="string" table:style-name="ce5">
            <text:p>30/04/2024</text:p>
          </table:table-cell>
          <table:table-cell table:style-name="ce4"/>
          <table:table-cell office:value-type="string" table:style-name="ce4">
            <text:p>34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5-6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3-9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1.54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4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1.54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59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.54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2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0-4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2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2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2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7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1-2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3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14.363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9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.210.67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5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95.96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6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832.11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4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8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60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0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.17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9.18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1.3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8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4.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9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6.0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0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8.76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3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8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89.325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2-0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4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18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3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02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7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6.2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8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5.0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8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9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9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6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2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9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46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58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6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97.86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5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4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5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5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7.15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5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4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7.15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5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9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7.15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6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5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6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6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6.073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59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6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1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6.073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6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4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25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6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5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8.85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7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6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7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7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50.91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7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2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50.91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7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66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0.91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8-8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7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8-8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8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91.9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8-8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5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91.93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8-8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0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91.93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9-6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8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9-6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9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30.47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9-6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6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30.47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9-6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1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0.4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0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49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0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0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6.50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0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7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6.50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0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2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50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52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1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04.84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.638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8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04.84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3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9.0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74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05.15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89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87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9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5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2-6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55-2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2-6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2-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70.86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2-6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0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0.86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2-6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0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0.8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8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4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551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9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79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4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3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.8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4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0.95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4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5-8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-120.56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9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5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844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0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12.2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4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85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5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.42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6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5.0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5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6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37.79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2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6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9.43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22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1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9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7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6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6-0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8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4.17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7-9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3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7-9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7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.94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7-9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8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.94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7-9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2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94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9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6-2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9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9-5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48.51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9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3-2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8.51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9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60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8.5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8-7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7-0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8-7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8-7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3.30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8-7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2-4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3.30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8-7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59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.3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75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6-8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8.400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2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.258.52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0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74.69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1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.485.53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8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3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6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0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0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75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1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25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2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75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3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65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4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98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5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02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.4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7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72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8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2.6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09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1.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0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0.52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1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6.48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2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92.03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6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841.476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7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76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7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7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7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3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5.02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7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2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5.02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7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7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64.970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8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77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8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8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8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8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4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652.46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8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3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52.46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8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2-6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67.537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78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9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9.052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4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.490.79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44.37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3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354.72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6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7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6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8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0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9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8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0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1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2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8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3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3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4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3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5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6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4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9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3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0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4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7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64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9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0.49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.05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.48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2.28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0.7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4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6.2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9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8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9.204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79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0-6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5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4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3-4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0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1-4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064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0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18.92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9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9.9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0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36.61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0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1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2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1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5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9.80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1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9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31.079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2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1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2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2-2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2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4-2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6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3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35.957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5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35.95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4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5.95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7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4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40.1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6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40.1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5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0.1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5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8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5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5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61.01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5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7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61.01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5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4.000089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61.01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5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0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61.01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89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6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51.26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4.157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8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51.26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6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0.67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7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61.70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3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4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5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6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7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9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8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01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19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23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0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13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1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64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2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88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5.51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4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7.54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25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9.46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7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0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7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7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.842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7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9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9.842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7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8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.84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8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1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8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8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3.27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8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0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3.27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8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6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.2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2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69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.38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1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.38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6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0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38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0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3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0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0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.28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0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2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.28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0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4.000090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8.28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0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1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8.281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4-5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1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08.537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3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08.53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1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8.53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5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6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16.66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.443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1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16.66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1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8.31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2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02.14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6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77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7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6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7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7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7.77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7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2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57.77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7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3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7.7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7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8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4.63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483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3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4.63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4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2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5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3.90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9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8-8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9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9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.65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9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4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.65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9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6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.65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99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0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8.51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697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5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18.51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7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2.5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8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1.05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0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1.2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1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0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1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1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.17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1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6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.17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1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89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.0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2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1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2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2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000.636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2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7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000.63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2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0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000.6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3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2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3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3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8.41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3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88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18.41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3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91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8.41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2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5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2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2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.350.73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2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6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.350.73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2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5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.350.7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3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6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3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3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29.12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3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7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29.12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3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6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29.12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7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4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528.56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8-8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528.56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7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28.5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5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08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5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75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5.05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5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79-6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45.05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75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78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5.0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12-7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4-3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61.01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1-5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61.01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8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1.01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14-3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5-1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8.28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2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8.28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59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8.28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59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5-0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4.157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9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937.75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08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09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1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9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2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49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3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78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4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.51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5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32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6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85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7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6.83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8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1.01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19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47.53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0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7.66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0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1.27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1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48.08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5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1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62.240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0-9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6-9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0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0.55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2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40.55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2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4.447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1-7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7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2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37.56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4.000069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237.56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0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37.56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5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37.56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6-1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32.438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2-5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8-5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57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7-3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.090.89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4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5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6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7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3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8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9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3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0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84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1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8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2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.7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3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5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4-7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63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5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4.50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6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7.85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7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2.77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8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32.88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39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09.7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8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30.3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9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93.24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8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3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9.108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3-3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9-3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052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2-1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03.19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0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1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2-8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1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3-6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4-4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5-2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7.41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6-0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8.5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47-9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3.66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4-9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5.7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5-7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2.2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4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46.804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0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4-1</text:p>
          </table:table-cell>
          <table:table-cell office:value-type="string" table:style-name="ce5">
            <text:p>01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0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0-7</text:p>
          </table:table-cell>
          <table:table-cell office:value-type="string" table:style-name="ce5">
            <text:p>01/04/2024</text:p>
          </table:table-cell>
          <table:table-cell office:value-type="string" table:style-name="ce4">
            <text:p>2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0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7-8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-2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1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69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1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1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9.2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1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1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9.2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1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3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9.2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2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0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2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2-3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5.483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2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3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5.48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2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4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48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1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3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1.16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4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1.16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4.000071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-11.16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5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-11.16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2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4-1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47.08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658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5-7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47.0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1-5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1.07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2-3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2.9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23-1</text:p>
          </table:table-cell>
          <table:table-cell office:value-type="string" table:style-name="ce5">
            <text:p>29/04/2024</text:p>
          </table:table-cell>
          <table:table-cell table:number-columns-repeated="2" table:style-name="ce4"/>
          <table:table-cell office:value-type="string" table:style-name="ce4">
            <text:p>5.73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5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6.2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6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5.4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5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3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5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5-8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3.87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5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6-5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23.87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5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57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3.8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0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4-9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0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0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6.19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392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0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3-8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96.19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0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6-5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.9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0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7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0.84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1-2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5-7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1-2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1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4.40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1-2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4-6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14.40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1-2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8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4.40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8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2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77.54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036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5-4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77.54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9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0.2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0-3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52.2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79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3-9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8.18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5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6-2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8.18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1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9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2-1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7.53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4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0-3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4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4-7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367.70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4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7-0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367.70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4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3-8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367.70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5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1-1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5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5-5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97.47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5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8-9</text:p>
          </table:table-cell>
          <table:table-cell office:value-type="string" table:style-name="ce5">
            <text:p>22/04/2024</text:p>
          </table:table-cell>
          <table:table-cell table:style-name="ce4"/>
          <table:table-cell office:value-type="string" table:style-name="ce4">
            <text:p>97.47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5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4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97.47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6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4-6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6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6-6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194.95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6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8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94.95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6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0-6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94.9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7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5-4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7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7-4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.91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7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59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1.91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7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1-4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.9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8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6-2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8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8-2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92.14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8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0-3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92.14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8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2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92.14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9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87-0</text:p>
          </table:table-cell>
          <table:table-cell office:value-type="string" table:style-name="ce5">
            <text:p>22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9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59-0</text:p>
          </table:table-cell>
          <table:table-cell office:value-type="string" table:style-name="ce5">
            <text:p>22/04/2024</text:p>
          </table:table-cell>
          <table:table-cell office:value-type="string" table:style-name="ce4">
            <text:p>21.31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9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61-1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21.31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59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63-0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21.31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6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93-5</text:p>
          </table:table-cell>
          <table:table-cell office:value-type="string" table:style-name="ce5">
            <text:p>23/04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6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6-3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11.16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6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2-7</text:p>
          </table:table-cell>
          <table:table-cell office:value-type="string" table:style-name="ce5">
            <text:p>23/04/2024</text:p>
          </table:table-cell>
          <table:table-cell table:style-name="ce4"/>
          <table:table-cell office:value-type="string" table:style-name="ce4">
            <text:p>11.16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6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76-2</text:p>
          </table:table-cell>
          <table:table-cell office:value-type="string" table:style-name="ce5">
            <text:p>23/04/2024</text:p>
          </table:table-cell>
          <table:table-cell table:number-columns-repeated="2" table:style-name="ce4"/>
          <table:table-cell office:value-type="string" table:style-name="ce4">
            <text:p>11.161,36</text:p>
          </table:table-cell>
          <table:table-cell table:number-columns-repeated="3" table:style-name="ce4"/>
          <table:table-cell table:number-columns-repeated="16369"/>
        </table:table-row>
        <table:table-row table:number-rows-repeated="1046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07:52Z</dc:date>
  </office:meta>
</office:document-meta>
</file>