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4"/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ext-properties fo:font-size="6pt" style:font-size-asian="6pt" style:font-size-complex="6pt"/>
    </style:style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FF0000" fo:font-size="6pt" style:font-size-asian="6pt" style:font-size-complex="6pt"/>
    </style:style>
    <style:style style:name="ce44" style:family="table-cell" style:parent-style-name="V_237_rgula" style:data-style-name="N36">
      <style:table-cell-properties style:vertical-align="automatic" fo:background-color="transparen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38"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font-size="8pt" style:font-size-asian="8pt" style:font-size-complex="8pt"/>
    </style:style>
    <style:style style:name="ce50" style:family="table-cell" style:parent-style-name="Default" style:data-style-name="N39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B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22917in" svg:y="0.02083in" svg:width="0.46875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51">
            <text:p>ESTADO DE MATO GROSSO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52">
            <text:p><text:s text:c="3"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1">
            <text:p>TRIBUNAL DE JUSTIÇA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1">
            <text:p>DEPARTAMENTO DO FUNAJURIS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53">
            <text:p>RELATÓRIO RESUMIDO DA EXECUÇÃO ORÇAMENTÁRIA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3">
            <text:p>DEMONSTRATIVO DOS RESTOS A PAGAR POR PODER E ÓRGÃO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3">
            <text:p><text:s text:c="6"/>ORÇAMENTO FISCAL E DA SEGURIDADE SOCIAL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3">
            <text:p><text:s text:c="12"/>PERÍODO DE REFERÊNCIA: JANEIRO À FEVEREIRO - BIMESTRE – MARÇO E ABRIL/2024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4">
            <text:p>LRF, art. 53, inciso V - Anexo VII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4" table:style-name="ce55">
            <text:p>PODER/ÓRGÃO</text:p>
          </table:table-cell>
          <table:table-cell office:value-type="string" table:number-columns-spanned="5" table:number-rows-spanned="1" table:style-name="ce56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5">
            <text:p>RP NÃO-PROCESSADOS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INSCRITOS</text:p>
          </table:table-cell>
          <table:covered-table-cell/>
          <table:table-cell office:value-type="string" table:number-columns-spanned="1" table:number-rows-spanned="3" table:style-name="ce57">
            <text:p>PAGOS <text:s text:c="32"/>( c )</text:p>
          </table:table-cell>
          <table:table-cell office:value-type="string" table:number-columns-spanned="1" table:number-rows-spanned="3" table:style-name="ce57">
            <text:p>CANCELADOS <text:s text:c="23"/>(d)</text:p>
          </table:table-cell>
          <table:table-cell office:value-type="string" table:number-columns-spanned="1" table:number-rows-spanned="3" table:style-name="ce57">
            <text:p>SALDO <text:s text:c="24"/>e= (a+b)-(c+d)</text:p>
          </table:table-cell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3" table:style-name="ce58">
            <text:p>LIQUIDADOS (h)</text:p>
          </table:table-cell>
          <table:table-cell office:value-type="string" table:number-columns-spanned="1" table:number-rows-spanned="3" table:style-name="ce58">
            <text:p>PAGOS (I)</text:p>
          </table:table-cell>
          <table:table-cell office:value-type="string" table:number-columns-spanned="1" table:number-rows-spanned="3" table:style-name="ce58">
            <text:p>CANCELADOS (j)</text:p>
          </table:table-cell>
          <table:table-cell office:value-type="string" table:number-columns-spanned="1" table:number-rows-spanned="3" table:style-name="ce57">
            <text:p><text:s text:c="5"/>SALDO <text:s text:c="31"/>k=(f+g)-(i+j)</text:p>
          </table:table-cell>
          <table:table-cell office:value-type="string" table:style-name="ce6">
            <text:p><text:s/>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7">
            <text:p>EM <text:s text:c="2"/>EXERC. ANTERIORES <text:s text:c="24"/>(a)</text:p>
          </table:table-cell>
          <table:table-cell office:value-type="string" table:number-columns-spanned="1" table:number-rows-spanned="2" table:style-name="ce57">
            <text:p>EM 31 DEZEMBRO DE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EM <text:s/>EXERCICIOS ANTERIORES <text:s text:c="19"/>(f)</text:p>
          </table:table-cell>
          <table:table-cell office:value-type="string" table:number-columns-spanned="1" table:number-rows-spanned="2" table:style-name="ce59">
            <text:p>EM 31 DEZEMBRO DE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SALDO TOTAL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=(e+k)</text:p>
          </table:table-cell>
          <table:table-cell table:style-name="ce11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2"/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3" table:style-name="ce21"/>
          <table:table-cell table:style-name="ce22"/>
          <table:table-cell table:style-name="ce11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style-name="ce23">
            <text:p>JUDICIÁRIO/FUNAJURIS/176</text:p>
          </table:table-cell>
          <table:table-cell office:value-type="float" office:value="59470.46" table:style-name="ce24">
            <text:p><text:s/>59.470,46<text:s/></text:p>
          </table:table-cell>
          <table:table-cell office:value-type="float" office:value="27998644.25" table:style-name="ce24">
            <text:p><text:s/>27.998.644,25<text:s/></text:p>
          </table:table-cell>
          <table:table-cell office:value-type="float" office:value="27642750.900000002" table:formula="msoxl:=59470.46+27583280.44" table:style-name="ce24">
            <text:p><text:s/>27.642.750,90<text:s/></text:p>
          </table:table-cell>
          <table:table-cell office:value-type="float" office:value="43972.3" table:style-name="ce25">
            <text:p><text:s/>43.972,30<text:s/></text:p>
          </table:table-cell>
          <table:table-cell office:value-type="float" office:value="371391.50999999791" table:formula="msoxl:=(B20+C20)-(D20+E20)" table:style-name="ce24">
            <text:p><text:s/>371.391,51<text:s/></text:p>
          </table:table-cell>
          <table:table-cell office:value-type="float" office:value="1604331.67" table:style-name="ce24">
            <text:p><text:s/>1.604.331,67<text:s/></text:p>
          </table:table-cell>
          <table:table-cell office:value-type="float" office:value="88904651.409999996" table:style-name="ce24">
            <text:p><text:s/>88.904.651,41<text:s/></text:p>
          </table:table-cell>
          <table:table-cell office:value-type="float" office:value="46753095.240000002" table:style-name="ce26">
            <text:p><text:s/>46.753.095,24<text:s/></text:p>
          </table:table-cell>
          <table:table-cell office:value-type="float" office:value="43929264.710000001" table:formula="msoxl:=225057.83+43704206.88" table:style-name="ce27">
            <text:p>43.929.264,71</text:p>
          </table:table-cell>
          <table:table-cell office:value-type="float" office:value="4044526.4" table:style-name="ce26">
            <text:p><text:s/>4.044.526,40<text:s/></text:p>
          </table:table-cell>
          <table:table-cell office:value-type="float" office:value="42535191.969999999" table:formula="msoxl:=(G20+H20)-(J20+K20)" table:style-name="ce26">
            <text:p><text:s/>42.535.191,97<text:s/></text:p>
          </table:table-cell>
          <table:table-cell office:value-type="float" office:value="42906583.479999997" table:formula="msoxl:=F20+L20" table:style-name="ce28">
            <text:p><text:s/>42.906.583,48<text:s/>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style-name="ce23">
            <text:p>JUDICIÁRIO/FUNAJURIS/276</text:p>
          </table:table-cell>
          <table:table-cell office:value-type="float" office:value="1443616.04" table:style-name="ce24">
            <text:p><text:s/>1.443.616,04<text:s/></text:p>
          </table:table-cell>
          <table:table-cell office:value-type="float" office:value="7760258.5599999996" table:style-name="ce24">
            <text:p><text:s/>7.760.258,56<text:s/></text:p>
          </table:table-cell>
          <table:table-cell office:value-type="float" office:value="9201158.9800000004" table:formula="msoxl:=1443616.04+7757542.94" table:style-name="ce24">
            <text:p><text:s/>9.201.158,9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715.6199999991804" table:formula="msoxl:=(B21+C21)-(D21+E21)" table:style-name="ce24">
            <text:p><text:s/>2.715,62<text:s/></text:p>
          </table:table-cell>
          <table:table-cell office:value-type="float" office:value="11967146.68" table:style-name="ce24">
            <text:p><text:s/>11.967.146,68<text:s/></text:p>
          </table:table-cell>
          <table:table-cell office:value-type="float" office:value="58326385.880000003" table:style-name="ce24">
            <text:p><text:s/>58.326.385,88<text:s/></text:p>
          </table:table-cell>
          <table:table-cell office:value-type="float" office:value="43265983.689999998" table:formula="msoxl:=J21+Q18+Q19" table:style-name="ce24">
            <text:p><text:s/>43.265.983,69<text:s/></text:p>
          </table:table-cell>
          <table:table-cell office:value-type="float" office:value="43265983.689999998" table:formula="msoxl:=43265983.69" table:style-name="ce26">
            <text:p><text:s/>43.265.983,69<text:s/></text:p>
          </table:table-cell>
          <table:table-cell office:value-type="float" office:value="4000" table:style-name="ce26">
            <text:p><text:s/>4.000,00<text:s/></text:p>
          </table:table-cell>
          <table:table-cell office:value-type="float" office:value="27023548.870000005" table:formula="msoxl:=(G21+H21)-(J21+K21)" table:style-name="ce26">
            <text:p><text:s/>27.023.548,87<text:s/></text:p>
          </table:table-cell>
          <table:table-cell office:value-type="float" office:value="27026264.490000002" table:formula="msoxl:=F21+L21" table:style-name="ce28">
            <text:p><text:s/>27.026.264,49<text:s/></text:p>
          </table:table-cell>
          <table:table-cell table:style-name="ce29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23"/>
          <table:table-cell table:number-columns-repeated="3" table:style-name="ce24"/>
          <table:table-cell office:value-type="string" table:style-name="ce24">
            <text:p><text:s text:c="4"/></text:p>
          </table:table-cell>
          <table:table-cell table:number-columns-repeated="4" table:style-name="ce24"/>
          <table:table-cell table:number-columns-repeated="3" table:style-name="ce26"/>
          <table:table-cell table:style-name="ce30"/>
          <table:table-cell table:number-columns-repeated="2"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31"/>
          <table:table-cell table:number-columns-repeated="8" table:style-name="ce20"/>
          <table:table-cell table:number-columns-repeated="3" table:style-name="ce21"/>
          <table:table-cell table:style-name="ce32"/>
          <table:table-cell table:number-columns-repeated="16371" table:style-name="ce1"/>
        </table:table-row>
        <table:table-row table:style-name="ro4">
          <table:table-cell table:style-name="ce33"/>
          <table:table-cell table:number-columns-repeated="8" table:style-name="ce20"/>
          <table:table-cell table:number-columns-repeated="3" table:style-name="ce21"/>
          <table:table-cell table:style-name="ce32"/>
          <table:table-cell table:number-columns-repeated="2" table:style-name="ce1"/>
          <table:table-cell table:style-name="ce34"/>
          <table:table-cell table:number-columns-repeated="16368" table:style-name="ce1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1503086.5" table:formula="msoxl:=B20+B21" table:style-name="ce36">
            <text:p><text:s/>1.503.086,50<text:s/></text:p>
          </table:table-cell>
          <table:table-cell office:value-type="float" office:value="35758902.810000002" table:formula="msoxl:=C20+C21" table:style-name="ce36">
            <text:p><text:s/>35.758.902,81<text:s/></text:p>
          </table:table-cell>
          <table:table-cell office:value-type="float" office:value="36843909.880000003" table:formula="msoxl:=D20+D21" table:style-name="ce36">
            <text:p><text:s/>36.843.909,88<text:s/></text:p>
          </table:table-cell>
          <table:table-cell office:value-type="float" office:value="43972.3" table:formula="msoxl:=E20+E21" table:style-name="ce36">
            <text:p><text:s/>43.972,30<text:s/></text:p>
          </table:table-cell>
          <table:table-cell office:value-type="float" office:value="374107.12999999709" table:formula="msoxl:=F20+F21" table:style-name="ce36">
            <text:p><text:s/>374.107,13<text:s/></text:p>
          </table:table-cell>
          <table:table-cell office:value-type="float" office:value="13571478.35" table:formula="msoxl:=G20+G21" table:style-name="ce36">
            <text:p><text:s/>13.571.478,35<text:s/></text:p>
          </table:table-cell>
          <table:table-cell office:value-type="float" office:value="147231037.28999999" table:formula="msoxl:=H20+H21" table:style-name="ce36">
            <text:p><text:s/>147.231.037,29<text:s/></text:p>
          </table:table-cell>
          <table:table-cell office:value-type="float" office:value="90019078.930000007" table:formula="msoxl:=I20+I21" table:style-name="ce36">
            <text:p><text:s/>90.019.078,93<text:s/></text:p>
          </table:table-cell>
          <table:table-cell office:value-type="float" office:value="87195248.400000006" table:formula="msoxl:=J20+J21" table:style-name="ce36">
            <text:p><text:s/>87.195.248,40<text:s/></text:p>
          </table:table-cell>
          <table:table-cell office:value-type="float" office:value="4048526.4" table:formula="msoxl:=K20+K21" table:style-name="ce36">
            <text:p><text:s/>4.048.526,40<text:s/></text:p>
          </table:table-cell>
          <table:table-cell office:value-type="float" office:value="69558740.840000004" table:formula="msoxl:=L20+L21" table:style-name="ce36">
            <text:p><text:s/>69.558.740,84<text:s/></text:p>
          </table:table-cell>
          <table:table-cell office:value-type="float" office:value="69932847.969999999" table:formula="msoxl:=M20+M21" table:style-name="ce36">
            <text:p><text:s/>69.932.847,97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8" table:style-name="ce37"/>
          <table:table-cell table:number-columns-repeated="4" table:style-name="ce38"/>
          <table:table-cell table:style-name="ce39"/>
          <table:table-cell table:style-name="ce1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number-columns-repeated="12" table:style-name="ce37"/>
          <table:table-cell table:number-columns-repeated="2"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style-name="ce37"/>
          <table:table-cell table:number-columns-repeated="3" table:style-name="ce40"/>
          <table:table-cell table:number-columns-repeated="2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29"/>
          <table:table-cell table:style-name="ce41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7" table:style-name="ce37"/>
          <table:table-cell table:style-name="ce40"/>
          <table:table-cell table:style-name="ce42"/>
          <table:table-cell table:style-name="ce43"/>
          <table:table-cell table:number-columns-repeated="2" table:style-name="ce40"/>
          <table:table-cell table:style-name="ce44"/>
          <table:table-cell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7" table:style-name="ce37"/>
          <table:table-cell table:number-columns-repeated="5" table:style-name="ce45"/>
          <table:table-cell table:style-name="ce29"/>
          <table:table-cell table:style-name="ce1"/>
          <table:table-cell table:style-name="ce41"/>
          <table:table-cell table:number-columns-repeated="16369" table:style-name="ce1"/>
        </table:table-row>
        <table:table-row table:style-name="ro5">
          <table:table-cell office:value-type="string" table:number-columns-spanned="3" table:number-rows-spanned="1" table:style-name="ce60">
            <text:p>ALEXANDER FARIA HURTADO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0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60">
            <text:p>DES. CLARICE CLAUDINO DA SILVA</text:p>
          </table:table-cell>
          <table:covered-table-cell table:number-columns-repeated="2"/>
          <table:table-cell table:number-columns-repeated="2" table:style-name="ce46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CONTADOR CRC/MT Nº 016370/O-5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0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60">
            <text:p>PRESIDENTE DO TRIBUNAL DE JUSTIÇA</text:p>
          </table:table-cell>
          <table:covered-table-cell table:number-columns-repeated="2"/>
          <table:table-cell table:style-name="ce46"/>
          <table:table-cell table:style-name="ce47"/>
          <table:table-cell table:style-name="ce41"/>
          <table:table-cell table:number-columns-repeated="16371" table:style-name="ce1"/>
        </table:table-row>
        <table:table-row table:style-name="ro5">
          <table:table-cell table:number-columns-repeated="12" table:style-name="ce37"/>
          <table:table-cell table:number-columns-repeated="16372" table:style-name="ce1"/>
        </table:table-row>
        <table:table-row table:style-name="ro5">
          <table:table-cell table:number-columns-repeated="10" table:style-name="ce37"/>
          <table:table-cell table:number-columns-repeated="2" table:style-name="ce48"/>
          <table:table-cell table:style-name="ce29"/>
          <table:table-cell table:number-columns-repeated="16371" table:style-name="ce1"/>
        </table:table-row>
        <table:table-row table:style-name="ro5">
          <table:table-cell table:number-columns-repeated="9" table:style-name="ce37"/>
          <table:table-cell table:style-name="ce49"/>
          <table:table-cell table:number-columns-repeated="2" table:style-name="ce48"/>
          <table:table-cell table:style-name="ce29"/>
          <table:table-cell table:number-columns-repeated="16371" table:style-name="ce1"/>
        </table:table-row>
        <table:table-row table:style-name="ro5">
          <table:table-cell table:number-columns-repeated="3" table:style-name="ce37"/>
          <table:table-cell table:style-name="ce48"/>
          <table:table-cell table:number-columns-repeated="8" table:style-name="ce37"/>
          <table:table-cell table:style-name="ce29"/>
          <table:table-cell table:style-name="ce1"/>
          <table:table-cell table:style-name="ce29"/>
          <table:table-cell table:number-columns-repeated="16369"/>
        </table:table-row>
        <table:table-row table:style-name="ro5">
          <table:table-cell table:number-columns-repeated="2" table:style-name="ce37"/>
          <table:table-cell table:number-columns-repeated="2" table:style-name="ce48"/>
          <table:table-cell table:number-columns-repeated="8" table:style-name="ce37"/>
          <table:table-cell table:style-name="ce41"/>
          <table:table-cell table:number-columns-repeated="16371" table:style-name="ce1"/>
        </table:table-row>
        <table:table-row table:style-name="ro5">
          <table:table-cell table:number-columns-repeated="2" table:style-name="ce37"/>
          <table:table-cell table:number-columns-repeated="2" table:style-name="ce48"/>
          <table:table-cell table:number-columns-repeated="3" table:style-name="ce37"/>
          <table:table-cell table:style-name="ce49"/>
          <table:table-cell table:number-columns-repeated="4" table:style-name="ce37"/>
          <table:table-cell table:style-name="ce41"/>
          <table:table-cell table:number-columns-repeated="16371" table:style-name="ce1"/>
        </table:table-row>
        <table:table-row table:style-name="ro5">
          <table:table-cell table:number-columns-repeated="2" table:style-name="ce37"/>
          <table:table-cell table:style-name="ce50"/>
          <table:table-cell table:number-columns-repeated="9" table:style-name="ce37"/>
          <table:table-cell table:style-name="ce41"/>
          <table:table-cell table:number-columns-repeated="16371" table:style-name="ce1"/>
        </table:table-row>
        <table:table-row table:number-rows-repeated="2" table:style-name="ro5">
          <table:table-cell table:number-columns-repeated="2" table:style-name="ce37"/>
          <table:table-cell table:style-name="ce50"/>
          <table:table-cell table:number-columns-repeated="9" table:style-name="ce37"/>
          <table:table-cell table:number-columns-repeated="16372" table:style-name="ce1"/>
        </table:table-row>
        <table:table-row table:number-rows-repeated="7" table:style-name="ro5">
          <table:table-cell table:number-columns-repeated="12" table:style-name="ce37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37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9-28T18:58:29Z</meta:creation-date>
    <dc:date>2024-05-27T22:36:37Z</dc:date>
  </office:meta>
</office:document-meta>
</file>