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ize="8pt" style:font-size-asian="8pt" style:font-size-complex="8pt"/>
    </style:style>
    <style:style style:name="ce39" style:family="table-cell" style:parent-style-name="V_237_rgula" style:data-style-name="N36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0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42" style:family="table-cell" style:parent-style-name="Default" style:data-style-name="N36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ext-properties fo:font-size="8pt" style:font-size-asian="8pt" style:font-size-complex="8pt"/>
    </style:style>
    <style:style style:name="ce47" style:family="table-cell" style:parent-style-name="Default" style:data-style-name="N37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2B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1in" svg:y="0.01042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48">
            <text:p>ESTADO DE MATO GROSS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8">
            <text:p>PODER JUDICIÁRI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8">
            <text:p>TRIBUNAL DE JUSTIÇA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8">
            <text:p>DEPARTAMENTO DO FUNAJURIS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49">
            <text:p>RELATÓRIO RESUMIDO DA EXECUÇÃO ORÇAMENTÁRIA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9">
            <text:p>DEMONSTRATIVO DA EXECUÇÃO DAS DESPESAS POR FUNÇÃO/SUBFUNÇÃO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9">
            <text:p>ORÇAMENTO FISCAL E DA SEGURIDADE SOCIAL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9">
            <text:p>PERÍODO DE REFERÊNCIA: JANEIRO E ABRIL <text:s/>- BIMESTRE: MARÇO A ABRIL/2024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4"/>
          <table:table-cell table:number-columns-repeated="3" table:style-name="ce5"/>
          <table:table-cell table:number-columns-repeated="7" table:style-name="ce6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50">
            <text:p>RREO - ANEXO 2 (LRF, art. 52, inciso II, alínea "c")</text:p>
          </table:table-cell>
          <table:covered-table-cell table:number-columns-repeated="2"/>
          <table:table-cell table:number-columns-repeated="8" table:style-name="ce7"/>
          <table:table-cell office:value-type="currency" office:value="1" table:style-name="ce8">
            <text:p>R$ 1,00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51">
            <text:p>FUNÇÃO/</text:p>
          </table:table-cell>
          <table:table-cell office:value-type="string" table:number-columns-spanned="1" table:number-rows-spanned="4" table:style-name="ce52">
            <text:p>DOTAÇÃO<text:s/></text:p>
            <text:p>INICIAL</text:p>
          </table:table-cell>
          <table:table-cell office:value-type="string" table:number-columns-spanned="1" table:number-rows-spanned="3" table:style-name="ce52">
            <text:p>DOTAÇÃO</text:p>
            <text:p><text:s/>ATUALIZADA</text:p>
          </table:table-cell>
          <table:table-cell office:value-type="string" table:number-columns-spanned="2" table:number-rows-spanned="1" table:style-name="ce53">
            <text:p>DESPESA EMPENHADA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53">
            <text:p>DESPESA LIQUIDADA</text:p>
          </table:table-cell>
          <table:covered-table-cell/>
          <table:table-cell table:number-columns-repeated="2" table:style-name="ce9"/>
          <table:table-cell office:value-type="string" table:number-columns-spanned="1" table:number-rows-spanned="3" table:style-name="ce54">
            <text:p>INSCRITAS EM RESTOS A PAGAR(NÃO PROCESSADOS</text:p>
          </table:table-cell>
          <table:table-cell table:number-columns-repeated="3" table:style-name="ce1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NO BIMESTRE <text:s/>MARÇO E ABRIL</text:p>
          </table:table-cell>
          <table:table-cell office:value-type="string" table:number-columns-spanned="1" table:number-rows-spanned="2" table:style-name="ce55">
            <text:p>ATÉ O BIMESTRE <text:s text:c="2"/>NO BIMESTRE <text:s/>MARÇO E ABRIL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4">
            <text:p>SALDO<text:s text:c="115"/></text:p>
          </table:table-cell>
          <table:table-cell office:value-type="string" table:number-columns-spanned="1" table:number-rows-spanned="2" table:style-name="ce55">
            <text:p>NO BIMESTRE NO BIMESTRE <text:s/>MARÇO E ABRIL</text:p>
          </table:table-cell>
          <table:table-cell office:value-type="string" table:number-columns-spanned="1" table:number-rows-spanned="2" table:style-name="ce55">
            <text:p>ATÉ O BIMESTRE <text:s text:c="3"/>NO BIMESTRE <text:s/>MARÇO E ABRIL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4">
            <text:p>SALDO<text:s/></text:p>
          </table:table-cell>
          <table:covered-table-cell/>
          <table:table-cell table:number-columns-repeated="3" table:style-name="ce12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6">
            <text:p>SUBFUN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b/total b)</text:p>
          </table:table-cell>
          <table:covered-table-cell/>
          <table:covered-table-cell/>
          <table:covered-table-cell/>
          <table:table-cell office:value-type="string" table:style-name="ce11">
            <text:p>(d/total d)</text:p>
          </table:table-cell>
          <table:covered-table-cell/>
          <table:covered-table-cell/>
          <table:table-cell table:number-columns-repeated="3" table:style-name="ce1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(a)</text:p>
          </table:table-cell>
          <table:table-cell table:style-name="ce14"/>
          <table:table-cell office:value-type="string" table:style-name="ce15">
            <text:p>(b)</text:p>
          </table:table-cell>
          <table:table-cell table:style-name="ce15"/>
          <table:table-cell office:value-type="string" table:style-name="ce14">
            <text:p>( c )= (a-b)</text:p>
          </table:table-cell>
          <table:table-cell table:style-name="ce14"/>
          <table:table-cell office:value-type="string" table:style-name="ce16">
            <text:p>(d)</text:p>
          </table:table-cell>
          <table:table-cell table:style-name="ce16"/>
          <table:table-cell office:value-type="string" table:style-name="ce17">
            <text:p>(e)= (a-d)</text:p>
          </table:table-cell>
          <table:table-cell office:value-type="string" table:style-name="ce14">
            <text:p>(f)</text:p>
          </table:table-cell>
          <table:table-cell table:number-columns-repeated="3" table:style-name="ce18"/>
          <table:table-cell table:number-columns-repeated="16369"/>
        </table:table-row>
        <table:table-row table:style-name="ro3">
          <table:table-cell office:value-type="string" table:style-name="ce19">
            <text:p>JUDICIÁRIA - 2</text:p>
          </table:table-cell>
          <table:table-cell office:value-type="float" office:value="556272970" table:formula="msoxl:=SUM(B19:B24)" table:style-name="ce20">
            <text:p><text:s/>556.272.970,00<text:s/></text:p>
          </table:table-cell>
          <table:table-cell office:value-type="float" office:value="556272970" table:formula="msoxl:=SUM(C19:C24)" table:style-name="ce20">
            <text:p><text:s/>556.272.970,00<text:s/></text:p>
          </table:table-cell>
          <table:table-cell office:value-type="float" office:value="113635983.47" table:style-name="ce20">
            <text:p><text:s/>113.635.983,47<text:s/></text:p>
          </table:table-cell>
          <table:table-cell office:value-type="float" office:value="366040306.87" table:formula="msoxl:=SUM(E19:E24)" table:style-name="ce20">
            <text:p><text:s/>366.040.306,87<text:s/></text:p>
          </table:table-cell>
          <table:table-cell office:value-type="percentage" office:value="0.99039999999999995" table:formula="msoxl:=E18/$E$27" table:style-name="ce21">
            <text:p>99,04%</text:p>
          </table:table-cell>
          <table:table-cell office:value-type="float" office:value="190232663.13" table:formula="msoxl:=C18-E18" table:style-name="ce20">
            <text:p><text:s/>190.232.663,13<text:s/></text:p>
          </table:table-cell>
          <table:table-cell office:value-type="float" office:value="123778720.64" table:style-name="ce20">
            <text:p><text:s/>123.778.720,64<text:s/></text:p>
          </table:table-cell>
          <table:table-cell office:value-type="float" office:value="206955365.91999999" table:formula="msoxl:=SUM(I19:I24)" table:style-name="ce20">
            <text:p><text:s/>206.955.365,92<text:s/></text:p>
          </table:table-cell>
          <table:table-cell office:value-type="percentage" office:value="0.9869" table:formula="msoxl:=I18/$I$27" table:style-name="ce21">
            <text:p>98,69%</text:p>
          </table:table-cell>
          <table:table-cell office:value-type="float" office:value="349317604.07999998" table:formula="msoxl:=C18-I18" table:style-name="ce22">
            <text:p><text:s/>349.317.604,08<text:s/></text:p>
          </table:table-cell>
          <table:table-cell office:value-type="float" office:value="0" table:style-name="ce23">
            <text:p><text:s/>-00<text:s/></text:p>
          </table:table-cell>
          <table:table-cell table:number-columns-repeated="3" table:style-name="ce24"/>
          <table:table-cell table:number-columns-repeated="16369"/>
        </table:table-row>
        <table:table-row table:style-name="ro3">
          <table:table-cell office:value-type="string" table:style-name="ce25">
            <text:p>Ação Judiciária - 61</text:p>
          </table:table-cell>
          <table:table-cell office:value-type="float" office:value="72594500" table:style-name="ce26">
            <text:p><text:s/>72.594.500,00<text:s/></text:p>
          </table:table-cell>
          <table:table-cell office:value-type="float" office:value="72594500" table:style-name="ce26">
            <text:p><text:s/>72.594.500,00<text:s/></text:p>
          </table:table-cell>
          <table:table-cell office:value-type="float" office:value="5758736.7999999998" table:style-name="ce26">
            <text:p><text:s/>5.758.736,80<text:s/></text:p>
          </table:table-cell>
          <table:table-cell office:value-type="float" office:value="9430558.2799999993" table:style-name="ce26">
            <text:p><text:s/>9.430.558,28<text:s/></text:p>
          </table:table-cell>
          <table:table-cell office:value-type="percentage" office:value="2.5499999999999998E-2" table:formula="msoxl:=E19/$E$27" table:style-name="ce27">
            <text:p>2,55%</text:p>
          </table:table-cell>
          <table:table-cell office:value-type="float" office:value="63163941.719999999" table:formula="msoxl:=C19-E19" table:style-name="ce26">
            <text:p><text:s/>63.163.941,72<text:s/></text:p>
          </table:table-cell>
          <table:table-cell office:value-type="float" office:value="5511284.1200000001" table:style-name="ce26">
            <text:p><text:s/>5.511.284,12<text:s/></text:p>
          </table:table-cell>
          <table:table-cell office:value-type="float" office:value="8056823.0300000003" table:style-name="ce26">
            <text:p><text:s/>8.056.823,03<text:s/></text:p>
          </table:table-cell>
          <table:table-cell office:value-type="percentage" office:value="3.8399999999999997E-2" table:formula="msoxl:=I19/$I$27" table:style-name="ce27">
            <text:p>3,84%</text:p>
          </table:table-cell>
          <table:table-cell office:value-type="float" office:value="64537676.969999999" table:formula="msoxl:=C19-I19" table:style-name="ce28">
            <text:p><text:s/>64.537.676,97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25">
            <text:p>Adminitração Geral - 122</text:p>
          </table:table-cell>
          <table:table-cell office:value-type="float" office:value="334314670" table:style-name="ce26">
            <text:p><text:s/>334.314.670,00<text:s/></text:p>
          </table:table-cell>
          <table:table-cell office:value-type="float" office:value="334314670" table:style-name="ce26">
            <text:p><text:s/>334.314.670,00<text:s/></text:p>
          </table:table-cell>
          <table:table-cell office:value-type="float" office:value="101234588.06" table:style-name="ce26">
            <text:p><text:s/>101.234.588,06<text:s/></text:p>
          </table:table-cell>
          <table:table-cell office:value-type="float" office:value="257713480.34" table:style-name="ce26">
            <text:p><text:s/>257.713.480,34<text:s/></text:p>
          </table:table-cell>
          <table:table-cell office:value-type="percentage" office:value="0.69730000000000003" table:formula="msoxl:=E20/$E$27" table:style-name="ce27">
            <text:p>69,73%</text:p>
          </table:table-cell>
          <table:table-cell office:value-type="float" office:value="76601189.659999996" table:formula="msoxl:=C20-E20" table:style-name="ce26">
            <text:p><text:s/>76.601.189,66<text:s/></text:p>
          </table:table-cell>
          <table:table-cell office:value-type="float" office:value="97464456.519999996" table:style-name="ce26">
            <text:p><text:s/>97.464.456,52<text:s/></text:p>
          </table:table-cell>
          <table:table-cell office:value-type="float" office:value="174242837.09999999" table:style-name="ce26">
            <text:p><text:s/>174.242.837,10<text:s/></text:p>
          </table:table-cell>
          <table:table-cell office:value-type="percentage" office:value="0.83089999999999997" table:formula="msoxl:=I20/$I$27" table:style-name="ce27">
            <text:p>83,09%</text:p>
          </table:table-cell>
          <table:table-cell office:value-type="float" office:value="160071832.90000001" table:formula="msoxl:=C20-I20" table:style-name="ce28">
            <text:p><text:s/>160.071.832,90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25">
            <text:p>Tecnologia da Informação - 126</text:p>
          </table:table-cell>
          <table:table-cell office:value-type="float" office:value="120100000" table:style-name="ce26">
            <text:p><text:s/>120.100.000,00<text:s/></text:p>
          </table:table-cell>
          <table:table-cell office:value-type="float" office:value="120100000" table:style-name="ce26">
            <text:p><text:s/>120.100.000,00<text:s/></text:p>
          </table:table-cell>
          <table:table-cell office:value-type="float" office:value="4763867.88" table:style-name="ce26">
            <text:p><text:s/>4.763.867,88<text:s/></text:p>
          </table:table-cell>
          <table:table-cell office:value-type="float" office:value="87765520.560000002" table:style-name="ce26">
            <text:p><text:s/>87.765.520,56<text:s/></text:p>
          </table:table-cell>
          <table:table-cell office:value-type="percentage" office:value="0.23749999999999999" table:formula="msoxl:=E21/$E$27" table:style-name="ce27">
            <text:p>23,75%</text:p>
          </table:table-cell>
          <table:table-cell office:value-type="float" office:value="32334479.440000001" table:formula="msoxl:=C21-E21" table:style-name="ce26">
            <text:p><text:s/>32.334.479,44<text:s/></text:p>
          </table:table-cell>
          <table:table-cell office:value-type="float" office:value="17349681.460000001" table:style-name="ce26">
            <text:p><text:s/>17.349.681,46<text:s/></text:p>
          </table:table-cell>
          <table:table-cell office:value-type="float" office:value="20725166.98" table:style-name="ce26">
            <text:p><text:s/>20.725.166,98<text:s/></text:p>
          </table:table-cell>
          <table:table-cell office:value-type="percentage" office:value="9.8799999999999999E-2" table:formula="msoxl:=I21/$I$27" table:style-name="ce27">
            <text:p>9,88%</text:p>
          </table:table-cell>
          <table:table-cell office:value-type="float" office:value="99374833.019999996" table:formula="msoxl:=C21-I21" table:style-name="ce28">
            <text:p><text:s/>99.374.833,02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25">
            <text:p>Formação de Recursos Humanos - 128</text:p>
          </table:table-cell>
          <table:table-cell office:value-type="float" office:value="6973800" table:style-name="ce26">
            <text:p><text:s/>6.973.800,00<text:s/></text:p>
          </table:table-cell>
          <table:table-cell office:value-type="float" office:value="6973800" table:style-name="ce26">
            <text:p><text:s/>6.973.800,00<text:s/></text:p>
          </table:table-cell>
          <table:table-cell office:value-type="float" office:value="940645.41" table:style-name="ce26">
            <text:p><text:s/>940.645,41<text:s/></text:p>
          </table:table-cell>
          <table:table-cell office:value-type="float" office:value="1461204.28" table:style-name="ce26">
            <text:p><text:s/>1.461.204,28<text:s/></text:p>
          </table:table-cell>
          <table:table-cell office:value-type="percentage" office:value="4.0000000000000001E-3" table:formula="msoxl:=E22/$E$27" table:style-name="ce27">
            <text:p>0,40%</text:p>
          </table:table-cell>
          <table:table-cell office:value-type="float" office:value="5512595.7199999997" table:formula="msoxl:=C22-E22" table:style-name="ce26">
            <text:p><text:s/>5.512.595,72<text:s/></text:p>
          </table:table-cell>
          <table:table-cell office:value-type="float" office:value="878860.79" table:style-name="ce26">
            <text:p><text:s/>878.860,79<text:s/></text:p>
          </table:table-cell>
          <table:table-cell office:value-type="float" office:value="969155.83" table:style-name="ce26">
            <text:p><text:s/>969.155,83<text:s/></text:p>
          </table:table-cell>
          <table:table-cell office:value-type="percentage" office:value="4.5999999999999999E-3" table:formula="msoxl:=I22/$I$27" table:style-name="ce27">
            <text:p>0,46%</text:p>
          </table:table-cell>
          <table:table-cell office:value-type="float" office:value="6004644.1699999999" table:formula="msoxl:=C22-I22" table:style-name="ce28">
            <text:p><text:s/>6.004.644,17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25">
            <text:p>Comunicação Social - 131</text:p>
          </table:table-cell>
          <table:table-cell office:value-type="float" office:value="10240000" table:style-name="ce26">
            <text:p><text:s/>10.240.000,00<text:s/></text:p>
          </table:table-cell>
          <table:table-cell office:value-type="float" office:value="10240000" table:style-name="ce26">
            <text:p><text:s/>10.240.0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036844.21" table:style-name="ce26">
            <text:p><text:s/>7.036.844,21<text:s/></text:p>
          </table:table-cell>
          <table:table-cell office:value-type="percentage" office:value="1.9E-2" table:formula="msoxl:=E23/$E$27" table:style-name="ce27">
            <text:p>1,90%</text:p>
          </table:table-cell>
          <table:table-cell office:value-type="float" office:value="3203155.79" table:formula="msoxl:=C23-E23" table:style-name="ce26">
            <text:p><text:s/>3.203.155,79<text:s/></text:p>
          </table:table-cell>
          <table:table-cell office:value-type="float" office:value="1548594.71" table:style-name="ce26">
            <text:p><text:s/>1.548.594,71<text:s/></text:p>
          </table:table-cell>
          <table:table-cell office:value-type="float" office:value="1564615.58" table:style-name="ce26">
            <text:p><text:s/>1.564.615,58<text:s/></text:p>
          </table:table-cell>
          <table:table-cell office:value-type="percentage" office:value="7.4999999999999997E-3" table:formula="msoxl:=I23/$I$27" table:style-name="ce27">
            <text:p>0,75%</text:p>
          </table:table-cell>
          <table:table-cell office:value-type="float" office:value="8675384.4199999999" table:formula="msoxl:=C23-I23" table:style-name="ce28">
            <text:p><text:s/>8.675.384,42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25">
            <text:p>Relações de Trabalho - 332</text:p>
          </table:table-cell>
          <table:table-cell office:value-type="float" office:value="12050000" table:style-name="ce26">
            <text:p><text:s/>12.050.000,00<text:s/></text:p>
          </table:table-cell>
          <table:table-cell office:value-type="float" office:value="12050000" table:style-name="ce26">
            <text:p><text:s/>12.050.000,00<text:s/></text:p>
          </table:table-cell>
          <table:table-cell office:value-type="float" office:value="938145.32" table:style-name="ce26">
            <text:p><text:s/>938.145,32<text:s/></text:p>
          </table:table-cell>
          <table:table-cell office:value-type="float" office:value="2632699.2000000002" table:style-name="ce26">
            <text:p><text:s/>2.632.699,20<text:s/></text:p>
          </table:table-cell>
          <table:table-cell office:value-type="percentage" office:value="7.1000000000000004E-3" table:formula="msoxl:=E24/$E$27" table:style-name="ce27">
            <text:p>0,71%</text:p>
          </table:table-cell>
          <table:table-cell office:value-type="float" office:value="9417300.8000000007" table:formula="msoxl:=C24-E24" table:style-name="ce26">
            <text:p><text:s/>9.417.300,80<text:s/></text:p>
          </table:table-cell>
          <table:table-cell office:value-type="float" office:value="1025843.04" table:style-name="ce26">
            <text:p><text:s/>1.025.843,04<text:s/></text:p>
          </table:table-cell>
          <table:table-cell office:value-type="float" office:value="1396767.4" table:style-name="ce26">
            <text:p><text:s/>1.396.767,40<text:s/></text:p>
          </table:table-cell>
          <table:table-cell office:value-type="percentage" office:value="6.7000000000000002E-3" table:formula="msoxl:=I24/$I$27" table:style-name="ce27">
            <text:p>0,67%</text:p>
          </table:table-cell>
          <table:table-cell office:value-type="float" office:value="10653232.6" table:formula="msoxl:=C24-I24" table:style-name="ce28">
            <text:p><text:s/>10.653.232,60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30">
            <text:p>ENCARGOS ESPECIAIS - 28</text:p>
          </table:table-cell>
          <table:table-cell office:value-type="float" office:value="8352000" table:formula="msoxl:=B26" table:style-name="ce31">
            <text:p><text:s/>8.352.000,00<text:s/></text:p>
          </table:table-cell>
          <table:table-cell office:value-type="float" office:value="8352000" table:formula="msoxl:=C26" table:style-name="ce31">
            <text:p><text:s/>8.352.000,00<text:s/></text:p>
          </table:table-cell>
          <table:table-cell office:value-type="float" office:value="2048033.5" table:style-name="ce31">
            <text:p><text:s/>2.048.033,50<text:s/></text:p>
          </table:table-cell>
          <table:table-cell office:value-type="float" office:value="3566083.98" table:formula="msoxl:=E26" table:style-name="ce31">
            <text:p><text:s/>3.566.083,98<text:s/></text:p>
          </table:table-cell>
          <table:table-cell office:value-type="percentage" office:value="9.5999999999999992E-3" table:formula="msoxl:=E25/$E$27" table:style-name="ce21">
            <text:p>0,96%</text:p>
          </table:table-cell>
          <table:table-cell office:value-type="float" office:value="4785916.0199999996" table:formula="msoxl:=C25-E25" table:style-name="ce31">
            <text:p><text:s/>4.785.916,02<text:s/></text:p>
          </table:table-cell>
          <table:table-cell office:value-type="float" office:value="2116655.14" table:style-name="ce31">
            <text:p><text:s/>2.116.655,14<text:s/></text:p>
          </table:table-cell>
          <table:table-cell office:value-type="float" office:value="2750447.33" table:formula="msoxl:=I26" table:style-name="ce31">
            <text:p><text:s/>2.750.447,33<text:s/></text:p>
          </table:table-cell>
          <table:table-cell office:value-type="percentage" office:value="1.3100000000000001E-2" table:formula="msoxl:=I25/$I$27" table:style-name="ce21">
            <text:p>1,31%</text:p>
          </table:table-cell>
          <table:table-cell office:value-type="float" office:value="5601552.6699999999" table:formula="msoxl:=C25-I25" table:style-name="ce22">
            <text:p><text:s/>5.601.552,67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32">
            <text:p>Outros Encargos Especiais - 846</text:p>
          </table:table-cell>
          <table:table-cell office:value-type="float" office:value="8352000" table:style-name="ce26">
            <text:p><text:s/>8.352.000,00<text:s/></text:p>
          </table:table-cell>
          <table:table-cell office:value-type="float" office:value="8352000" table:style-name="ce26">
            <text:p><text:s/>8.352.000,00<text:s/></text:p>
          </table:table-cell>
          <table:table-cell office:value-type="float" office:value="2048033.5" table:style-name="ce26">
            <text:p><text:s/>2.048.033,50<text:s/></text:p>
          </table:table-cell>
          <table:table-cell office:value-type="float" office:value="3566083.98" table:style-name="ce33">
            <text:p>3.566.083,98</text:p>
          </table:table-cell>
          <table:table-cell office:value-type="percentage" office:value="9.5999999999999992E-3" table:formula="msoxl:=E26/$E$27" table:style-name="ce27">
            <text:p>0,96%</text:p>
          </table:table-cell>
          <table:table-cell office:value-type="float" office:value="4785916.0199999996" table:formula="msoxl:=C26-E26" table:style-name="ce26">
            <text:p><text:s/>4.785.916,02<text:s/></text:p>
          </table:table-cell>
          <table:table-cell office:value-type="float" office:value="2116655.14" table:style-name="ce26">
            <text:p><text:s/>2.116.655,14<text:s/></text:p>
          </table:table-cell>
          <table:table-cell office:value-type="float" office:value="2750447.33" table:style-name="ce26">
            <text:p><text:s/>2.750.447,33<text:s/></text:p>
          </table:table-cell>
          <table:table-cell office:value-type="percentage" office:value="1.3100000000000001E-2" table:formula="msoxl:=I26/$I$27" table:style-name="ce27">
            <text:p>1,31%</text:p>
          </table:table-cell>
          <table:table-cell office:value-type="float" office:value="5601552.6699999999" table:formula="msoxl:=C26-I26" table:style-name="ce28">
            <text:p><text:s/>5.601.552,67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2" table:style-name="ce29"/>
          <table:table-cell table:number-columns-repeated="16369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564624970" table:formula="msoxl:=B18+B25" table:style-name="ce35">
            <text:p><text:s/>564.624.970,00<text:s/></text:p>
          </table:table-cell>
          <table:table-cell office:value-type="float" office:value="564624970" table:formula="msoxl:=C18+C25" table:style-name="ce35">
            <text:p><text:s/>564.624.970,00<text:s/></text:p>
          </table:table-cell>
          <table:table-cell office:value-type="float" office:value="115684016.97" table:formula="msoxl:=D18+D25" table:style-name="ce35">
            <text:p><text:s/>115.684.016,97<text:s/></text:p>
          </table:table-cell>
          <table:table-cell office:value-type="float" office:value="369606390.85000002" table:formula="msoxl:=E18+E25" table:style-name="ce35">
            <text:p><text:s/>369.606.390,85<text:s/></text:p>
          </table:table-cell>
          <table:table-cell table:style-name="ce35"/>
          <table:table-cell office:value-type="float" office:value="195018579.15000001" table:formula="msoxl:=C27-E27" table:style-name="ce35">
            <text:p><text:s/>195.018.579,15<text:s/></text:p>
          </table:table-cell>
          <table:table-cell office:value-type="float" office:value="125895375.78" table:formula="msoxl:=H18+H25" table:style-name="ce35">
            <text:p><text:s/>125.895.375,78<text:s/></text:p>
          </table:table-cell>
          <table:table-cell office:value-type="float" office:value="209705813.25" table:formula="msoxl:=I18+I25" table:style-name="ce35">
            <text:p><text:s/>209.705.813,25<text:s/></text:p>
          </table:table-cell>
          <table:table-cell table:style-name="ce35"/>
          <table:table-cell office:value-type="float" office:value="354919156.75" table:formula="msoxl:=K18+K25" table:style-name="ce35">
            <text:p><text:s/>354.919.156,75<text:s/></text:p>
          </table:table-cell>
          <table:table-cell office:value-type="float" office:value="0" table:style-name="ce35">
            <text:p><text:s/>-00<text:s/></text:p>
          </table:table-cell>
          <table:table-cell table:number-columns-repeated="2" table:style-name="ce36"/>
          <table:table-cell table:style-name="ce37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38">
            <text:p>Fonte: FIPLAN - Sistema Integrado de Planejamento, Contabilidade e Finanças - Relatório FIP 613 - Demonstrativo de Despesa Orçamentária.</text:p>
          </table:table-cell>
          <table:table-cell table:number-columns-repeated="9" table:style-name="ce39"/>
          <table:table-cell table:number-columns-repeated="2" table:style-name="ce40"/>
          <table:table-cell table:style-name="ce41"/>
          <table:table-cell table:number-columns-repeated="2" table:style-name="ce7"/>
          <table:table-cell table:number-columns-repeated="16369"/>
        </table:table-row>
        <table:table-row table:style-name="ro5">
          <table:table-cell table:number-columns-repeated="2" table:style-name="ce7"/>
          <table:table-cell table:style-name="ce42"/>
          <table:table-cell table:number-columns-repeated="4" table:style-name="ce7"/>
          <table:table-cell table:style-name="ce43"/>
          <table:table-cell table:number-columns-repeated="7" table:style-name="ce7"/>
          <table:table-cell table:number-columns-repeated="16369"/>
        </table:table-row>
        <table:table-row table:style-name="ro5">
          <table:table-cell table:number-columns-repeated="8" table:style-name="ce7"/>
          <table:table-cell table:number-columns-repeated="3" table:style-name="ce44"/>
          <table:table-cell table:style-name="ce40"/>
          <table:table-cell table:style-name="ce41"/>
          <table:table-cell table:number-columns-repeated="2" table:style-name="ce7"/>
          <table:table-cell table:number-columns-repeated="16369"/>
        </table:table-row>
        <table:table-row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12" table:style-name="ce7"/>
          <table:table-cell table:style-name="ce41"/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7">
            <text:p>ALEXANDER FARIA HURTADO</text:p>
          </table:table-cell>
          <table:covered-table-cell table:number-columns-repeated="2"/>
          <table:table-cell office:value-type="string" table:number-columns-spanned="5" table:number-rows-spanned="1" table:style-name="ce57">
            <text:p>ELEN REGINA AGUSTA PRADO RADI</text:p>
          </table:table-cell>
          <table:covered-table-cell table:number-columns-repeated="4"/>
          <table:table-cell office:value-type="string" table:number-columns-spanned="4" table:number-rows-spanned="1" table:style-name="ce57">
            <text:p>DES.CLARICE CLAUDINO DA SILVA</text:p>
          </table:table-cell>
          <table:covered-table-cell table:number-columns-repeated="3"/>
          <table:table-cell table:number-columns-repeated="3" table:style-name="ce45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7">
            <text:p>CONTADORA CRC/MT nº 016370/O-5</text:p>
          </table:table-cell>
          <table:covered-table-cell table:number-columns-repeated="2"/>
          <table:table-cell office:value-type="string" table:number-columns-spanned="5" table:number-rows-spanned="1" table:style-name="ce57">
            <text:p>DIRETORA DO FUNAJURIS</text:p>
          </table:table-cell>
          <table:covered-table-cell table:number-columns-repeated="4"/>
          <table:table-cell office:value-type="string" table:number-columns-spanned="4" table:number-rows-spanned="1" table:style-name="ce57">
            <text:p>PRESIDENTE DO TRIBUNAL DE JUSTIÇA</text:p>
          </table:table-cell>
          <table:covered-table-cell table:number-columns-repeated="3"/>
          <table:table-cell table:number-columns-repeated="3" table:style-name="ce45"/>
          <table:table-cell table:number-columns-repeated="16369"/>
        </table:table-row>
        <table:table-row table:number-rows-repeated="2"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41"/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10" table:style-name="ce7"/>
          <table:table-cell table:style-name="ce41"/>
          <table:table-cell table:number-columns-repeated="4" table:style-name="ce7"/>
          <table:table-cell table:number-columns-repeated="16369"/>
        </table:table-row>
        <table:table-row table:style-name="ro5">
          <table:table-cell table:number-columns-repeated="5" table:style-name="ce7"/>
          <table:table-cell table:style-name="ce46"/>
          <table:table-cell table:number-columns-repeated="4" table:style-name="ce7"/>
          <table:table-cell table:style-name="ce41"/>
          <table:table-cell table:style-name="ce46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3" table:style-name="ce7"/>
          <table:table-cell table:number-columns-repeated="3" table:style-name="ce46"/>
          <table:table-cell table:style-name="ce41"/>
          <table:table-cell table:number-columns-repeated="4" table:style-name="ce7"/>
          <table:table-cell table:style-name="ce46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3" table:style-name="ce7"/>
          <table:table-cell table:style-name="ce46"/>
          <table:table-cell table:number-columns-repeated="7" table:style-name="ce7"/>
          <table:table-cell table:style-name="ce46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11" table:style-name="ce7"/>
          <table:table-cell table:style-name="ce46"/>
          <table:table-cell table:number-columns-repeated="3" table:style-name="ce7"/>
          <table:table-cell table:number-columns-repeated="16369"/>
        </table:table-row>
        <table:table-row table:number-rows-repeated="2" table:style-name="ro5">
          <table:table-cell table:number-columns-repeated="11" table:style-name="ce7"/>
          <table:table-cell table:style-name="ce41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office:value-type="currency" office:value="480814532.52999997" table:style-name="ce47">
            <text:p><text:s/>R$ 480.814.532,53<text:s/></text:p>
          </table:table-cell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office:value-type="currency" office:value="1072698.8799999999" table:style-name="ce47">
            <text:p><text:s/>R$ 1.072.698,88<text:s/></text:p>
          </table:table-cell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office:value-type="currency" office:value="170111936.41" table:style-name="ce47">
            <text:p><text:s/>R$ 170.111.936,41<text:s/></text:p>
          </table:table-cell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office:value-type="currency" office:value="137625.95000000001" table:style-name="ce47">
            <text:p><text:s/>R$ 137.625,95<text:s/></text:p>
          </table:table-cell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office:value-type="currency" office:value="309492271.29000002" table:style-name="ce47">
            <text:p><text:s/>R$ 309.492.271,29<text:s/></text:p>
          </table:table-cell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office:value-type="currency" office:value="0" table:style-name="ce47">
            <text:p><text:s/>R$ -00<text:s/></text:p>
          </table:table-cell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47"/>
          <table:table-cell table:number-columns-repeated="8" table:style-name="ce7"/>
          <table:table-cell table:number-columns-repeated="16369"/>
        </table:table-row>
        <table:table-row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47"/>
          <table:table-cell table:number-columns-repeated="8" table:style-name="ce7"/>
          <table:table-cell table:number-columns-repeated="16369"/>
        </table:table-row>
        <table:table-row table:number-rows-repeated="10" table:style-name="ro5">
          <table:table-cell table:number-columns-repeated="15" table:style-name="ce7"/>
          <table:table-cell table:number-columns-repeated="16369"/>
        </table:table-row>
        <table:table-row table:number-rows-repeated="60" table:style-name="ro5">
          <table:table-cell table:number-columns-repeated="11"/>
          <table:table-cell table:number-columns-repeated="4" table:style-name="ce7"/>
          <table:table-cell table:number-columns-repeated="16369"/>
        </table:table-row>
        <table:table-row table:number-rows-repeated="10484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Alexander Faria Hurtado</dc:creator>
    <meta:creation-date>2023-03-30T15:32:39Z</meta:creation-date>
    <dc:date>2024-05-27T22:52:09Z</dc:date>
  </office:meta>
</office:document-meta>
</file>