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/>
    </style:style>
    <style:style style:name="ce3" style:family="table-cell" style:parent-style-name="Default" style:data-style-name="N0">
      <style:text-properties fo:font-size="6pt" style:font-size-asian="6pt" style:font-size-complex="6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/>
      <style:text-properties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4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48" style:family="table-cell" style:parent-style-name="Default" style:data-style-name="N37"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Default" style:data-style-name="N0">
      <style:text-properties fo:font-size="9pt" style:font-size-asian="9pt" style:font-size-complex="9pt"/>
    </style:style>
    <style:style style:name="ce52" style:family="table-cell" style:parent-style-name="Default" style:data-style-name="N0">
      <style:text-properties fo:font-size="8pt" style:font-size-asian="8pt" style:font-size-complex="8pt"/>
    </style:style>
    <style:style style:name="ce53" style:family="table-cell" style:parent-style-name="Default" style:data-style-name="N37">
      <style:text-properties fo:font-size="8pt" style:font-size-asian="8pt" style:font-size-complex="8pt"/>
    </style:style>
    <style:style style:name="ce54" style:family="table-cell" style:parent-style-name="V_237_rgula" style:data-style-name="N36">
      <style:text-properties fo:font-size="8pt" style:font-size-asian="8pt" style:font-size-complex="8pt"/>
    </style:style>
    <style:style style:name="ce55" style:family="table-cell" style:parent-style-name="Default" style:data-style-name="N38">
      <style:text-properties fo:font-size="8pt" style:font-size-asian="8pt" style:font-size-complex="8pt"/>
    </style:style>
    <style:style style:name="ce56" style:family="table-cell" style:parent-style-name="Default" style:data-style-name="N39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ext-properties fo:font-size="8pt" style:font-size-asian="8pt" style:font-size-complex="8pt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2B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16667in" svg:y="0.05209in" svg:width="0.81282in" svg:height="0.4785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57">
            <text:p>ESTADO DE MATO GROSS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7">
            <text:p>PODER JUDICIÁRI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7">
            <text:p>TRIBUNAL DE JUSTIÇ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57">
            <text:p>DEPARTAMENTO DO FUNAJURIS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58">
            <text:p>RELATÓRIO RESUMIDO DA EXECUÇÃO ORÇAMENTÁRIA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<text:s/>BALANÇO ORÇAMENTÁRI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ORÇAMENTO FISCAL E DA SEGURIDADE SOCIAL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8">
            <text:p>PERÍODO DE REFERÊNCIA: JANEIRO A ABRIL -2024 - BIMESTRE MARÇO E ABRIL/2024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4">
          <table:table-cell table:number-columns-repeated="11"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number-columns-spanned="3" table:number-rows-spanned="1" table:style-name="ce59">
            <text:p>RREO - ANEXO IB (LRF, art.52, inciso I, alinea "a" e "b" do inciso II e § 1º)</text:p>
          </table:table-cell>
          <table:covered-table-cell table:number-columns-repeated="2"/>
          <table:table-cell table:number-columns-repeated="8" table:style-name="ce3"/>
          <table:table-cell table:number-columns-repeated="16373" table:style-name="ce1"/>
        </table:table-row>
        <table:table-row table:style-name="ro6">
          <table:table-cell office:value-type="string" table:number-columns-spanned="1" table:number-rows-spanned="4" table:style-name="ce60">
            <text:p>DESPESAS</text:p>
          </table:table-cell>
          <table:table-cell office:value-type="string" table:number-columns-spanned="1" table:number-rows-spanned="4" table:style-name="ce61">
            <text:p>DOTAÇÃO INICIAL <text:s text:c="11"/>(d)</text:p>
          </table:table-cell>
          <table:table-cell office:value-type="string" table:number-columns-spanned="1" table:number-rows-spanned="4" table:style-name="ce61">
            <text:p>DOTAÇÃO ATUALIZADA <text:s/>(e)</text:p>
          </table:table-cell>
          <table:table-cell office:value-type="string" table:number-columns-spanned="2" table:number-rows-spanned="2" table:style-name="ce62">
            <text:p>DESPESAS EMPENHADAS</text:p>
          </table:table-cell>
          <table:covered-table-cell/>
          <table:table-cell office:value-type="string" table:number-columns-spanned="1" table:number-rows-spanned="2" table:style-name="ce63">
            <text:p>Saldo</text:p>
          </table:table-cell>
          <table:table-cell office:value-type="string" table:number-columns-spanned="2" table:number-rows-spanned="1" table:style-name="ce62">
            <text:p>DESPESAS EXECUTADAS</text:p>
          </table:table-cell>
          <table:covered-table-cell/>
          <table:table-cell office:value-type="string" table:number-columns-spanned="1" table:number-rows-spanned="2" table:style-name="ce63">
            <text:p>Saldo</text:p>
          </table:table-cell>
          <table:table-cell office:value-type="string" table:number-columns-spanned="1" table:number-rows-spanned="2" table:style-name="ce61">
            <text:p>Despesas pagas ate o mês</text:p>
          </table:table-cell>
          <table:table-cell office:value-type="string" table:number-columns-spanned="1" table:number-rows-spanned="4" table:style-name="ce61">
            <text:p>INSCRITAS EM RESTOS A PAGAR(NÃO PROCESSADOS) (k)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<text:s text:c="4"/>NO BIMESTRE MARÇO E ABRIL</text:p>
          </table:table-cell>
          <table:table-cell office:value-type="string" table:number-columns-spanned="1" table:number-rows-spanned="2" table:style-name="ce64">
            <text:p>ATÉ O BIMESTRE <text:s/>MARÇO E ABRIL (f)</text:p>
          </table:table-cell>
          <table:table-cell office:value-type="string" table:number-columns-spanned="1" table:number-rows-spanned="2" table:style-name="ce65">
            <text:p>(g)= e-f</text:p>
          </table:table-cell>
          <table:table-cell office:value-type="string" table:number-columns-spanned="1" table:number-rows-spanned="2" table:style-name="ce64">
            <text:p><text:s text:c="3"/>NO <text:s text:c="4"/>BIMESTRE MARÇO E ABRIL</text:p>
          </table:table-cell>
          <table:table-cell office:value-type="string" table:number-columns-spanned="1" table:number-rows-spanned="2" table:style-name="ce64">
            <text:p>ATÉ O BIMESTRE <text:s text:c="3"/>MARÇO E ABRIL <text:s/>(h)</text:p>
          </table:table-cell>
          <table:table-cell office:value-type="string" table:number-columns-spanned="1" table:number-rows-spanned="2" table:style-name="ce65">
            <text:p>(i)= e-h</text:p>
          </table:table-cell>
          <table:table-cell office:value-type="string" table:number-columns-spanned="1" table:number-rows-spanned="2" table:style-name="ce65">
            <text:p>(j)</text:p>
          </table:table-cell>
          <table:covered-table-cell/>
          <table:table-cell table:style-name="ce1"/>
          <table:table-cell table:style-name="ce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180704533.53" table:style-name="ce7">
            <text:p>180.704.533,53</text:p>
          </table:table-cell>
          <table:table-cell table:style-name="ce8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3"/>
        </table:table-row>
        <table:table-row table:style-name="ro8" table:visibility="collapse"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3"/>
        </table:table-row>
        <table:table-row table:number-rows-repeated="2" table:style-name="ro9" table:visibility="collapse">
          <table:table-cell table:style-name="ce13"/>
          <table:table-cell table:style-name="ce14"/>
          <table:table-cell table:style-name="ce15"/>
          <table:table-cell table:style-name="ce11"/>
          <table:table-cell table:number-columns-repeated="2"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3"/>
        </table:table-row>
        <table:table-row table:style-name="ro9">
          <table:table-cell office:value-type="string" table:style-name="ce5">
            <text:p>DESPESAS (EXCETO INTRA-ORÇAMENTÁRIAS) (VIII)</text:p>
          </table:table-cell>
          <table:table-cell office:value-type="float" office:value="564439970" table:formula="msoxl:=B23+B27" table:style-name="ce16">
            <text:p>564.439.970,00</text:p>
          </table:table-cell>
          <table:table-cell office:value-type="float" office:value="564439970" table:formula="msoxl:=C23+C27" table:style-name="ce16">
            <text:p>564.439.970,00</text:p>
          </table:table-cell>
          <table:table-cell office:value-type="float" office:value="115684016.97" table:style-name="ce16">
            <text:p>115.684.016,97</text:p>
          </table:table-cell>
          <table:table-cell office:value-type="float" office:value="369455577.38" table:formula="msoxl:=E23+E27" table:style-name="ce16">
            <text:p>369.455.577,38</text:p>
          </table:table-cell>
          <table:table-cell office:value-type="float" office:value="194984392.62" table:formula="msoxl:=F23+F27" table:style-name="ce16">
            <text:p>194.984.392,62</text:p>
          </table:table-cell>
          <table:table-cell office:value-type="float" office:value="125894069.84999999" table:style-name="ce16">
            <text:p>125.894.069,85</text:p>
          </table:table-cell>
          <table:table-cell office:value-type="float" office:value="209698767.31999999" table:formula="msoxl:=H23+H27" table:style-name="ce16">
            <text:p>209.698.767,32</text:p>
          </table:table-cell>
          <table:table-cell office:value-type="float" office:value="475258337.48000002" table:formula="msoxl:=I23+I27" table:style-name="ce16">
            <text:p>475.258.337,48</text:p>
          </table:table-cell>
          <table:table-cell office:value-type="float" office:value="196140518.31999999" table:formula="msoxl:=J23+J27" table:style-name="ce16">
            <text:p>196.140.518,32</text:p>
          </table:table-cell>
          <table:table-cell table:style-name="ce17"/>
          <table:table-cell table:number-columns-repeated="16373"/>
        </table:table-row>
        <table:table-row table:style-name="ro10">
          <table:table-cell office:value-type="string" table:style-name="ce18">
            <text:p>DESPESAS CORRENTES</text:p>
          </table:table-cell>
          <table:table-cell office:value-type="float" office:value="529704970" table:formula="msoxl:=B25+B26" table:style-name="ce19">
            <text:p><text:s/>529.704.970,00<text:s/></text:p>
          </table:table-cell>
          <table:table-cell office:value-type="float" office:value="529704970" table:formula="msoxl:=C25+C26" table:style-name="ce19">
            <text:p><text:s/>529.704.970,00<text:s/></text:p>
          </table:table-cell>
          <table:table-cell office:value-type="float" office:value="110001068.92" table:style-name="ce19">
            <text:p><text:s/>110.001.068,92<text:s/></text:p>
          </table:table-cell>
          <table:table-cell office:value-type="float" office:value="353496271.25" table:formula="msoxl:=E25+E26" table:style-name="ce19">
            <text:p><text:s/>353.496.271,25<text:s/></text:p>
          </table:table-cell>
          <table:table-cell office:value-type="float" office:value="176208698.75" table:formula="msoxl:=F25+F26" table:style-name="ce19">
            <text:p><text:s/>176.208.698,75<text:s/></text:p>
          </table:table-cell>
          <table:table-cell office:value-type="float" office:value="120517134.8" table:style-name="ce19">
            <text:p><text:s/>120.517.134,80<text:s/></text:p>
          </table:table-cell>
          <table:table-cell office:value-type="float" office:value="203853364.08000001" table:formula="msoxl:=H25+H26" table:style-name="ce19">
            <text:p><text:s/>203.853.364,08<text:s/></text:p>
          </table:table-cell>
          <table:table-cell office:value-type="float" office:value="446368740.72000003" table:formula="msoxl:=I25+I26" table:style-name="ce19">
            <text:p><text:s/>446.368.740,72<text:s/></text:p>
          </table:table-cell>
          <table:table-cell office:value-type="float" office:value="192128105.84" table:formula="msoxl:=J25+J26" table:style-name="ce19">
            <text:p><text:s/>192.128.105,84<text:s/></text:p>
          </table:table-cell>
          <table:table-cell table:style-name="ce17"/>
          <table:table-cell table:number-columns-repeated="16373"/>
        </table:table-row>
        <table:table-row table:style-name="ro3" table:visibility="collapse">
          <table:table-cell table:style-name="ce20"/>
          <table:table-cell table:style-name="ce21"/>
          <table:table-cell office:value-type="float" office:value="0" table:style-name="ce22">
            <text:p><text:s/>-00<text:s/></text:p>
          </table:table-cell>
          <table:table-cell table:number-columns-repeated="2" table:style-name="ce21"/>
          <table:table-cell office:value-type="float" office:value="0" table:formula="msoxl:=C24-E24" table:style-name="ce16">
            <text:p>0,00</text:p>
          </table:table-cell>
          <table:table-cell table:number-columns-repeated="2" table:style-name="ce22"/>
          <table:table-cell office:value-type="float" office:value="0" table:style-name="ce16">
            <text:p>0,00</text:p>
          </table:table-cell>
          <table:table-cell table:style-name="ce23"/>
          <table:table-cell table:style-name="ce24"/>
          <table:table-cell table:number-columns-repeated="16373"/>
        </table:table-row>
        <table:table-row table:style-name="ro10">
          <table:table-cell office:value-type="string" table:style-name="ce25">
            <text:p>Instituições privadas sem fins lucrativos (modalidade 35)</text:p>
          </table:table-cell>
          <table:table-cell office:value-type="float" office:value="80000" table:style-name="ce21">
            <text:p><text:s/>80.000,00<text:s/>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60000" table:style-name="ce26">
            <text:p>60.000,00</text:p>
          </table:table-cell>
          <table:table-cell office:value-type="float" office:value="60000" table:style-name="ce21">
            <text:p><text:s/>60.000,00<text:s/></text:p>
          </table:table-cell>
          <table:table-cell office:value-type="float" office:value="20000" table:formula="msoxl:=C25-E25" table:style-name="ce26">
            <text:p>20.000,00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80000" table:style-name="ce26">
            <text:p>80.000,00</text:p>
          </table:table-cell>
          <table:table-cell office:value-type="float" office:value="0" table:style-name="ce23">
            <text:p><text:s/>-00<text:s/>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string" table:style-name="ce25">
            <text:p>Outras Desp.Correntes (modalidade90)</text:p>
          </table:table-cell>
          <table:table-cell office:value-type="float" office:value="529624970" table:style-name="ce27">
            <text:p>529.624.970,00</text:p>
          </table:table-cell>
          <table:table-cell office:value-type="float" office:value="529624970" table:style-name="ce27">
            <text:p>529.624.970,00</text:p>
          </table:table-cell>
          <table:table-cell office:value-type="float" office:value="109941068.92" table:style-name="ce26">
            <text:p>109.941.068,92</text:p>
          </table:table-cell>
          <table:table-cell office:value-type="float" office:value="353436271.25" table:style-name="ce21">
            <text:p><text:s/>353.436.271,25<text:s/></text:p>
          </table:table-cell>
          <table:table-cell office:value-type="float" office:value="176188698.75" table:formula="msoxl:=C26-E26" table:style-name="ce26">
            <text:p>176.188.698,75</text:p>
          </table:table-cell>
          <table:table-cell office:value-type="float" office:value="120457134.8" table:style-name="ce22">
            <text:p><text:s/>120.457.134,80<text:s/></text:p>
          </table:table-cell>
          <table:table-cell office:value-type="float" office:value="203793364.08000001" table:formula="msoxl:=203853364.08-60000" table:style-name="ce22">
            <text:p><text:s/>203.793.364,08<text:s/></text:p>
          </table:table-cell>
          <table:table-cell office:value-type="float" office:value="446288740.72000003" table:style-name="ce26">
            <text:p>446.288.740,72</text:p>
          </table:table-cell>
          <table:table-cell office:value-type="float" office:value="192128105.84" table:style-name="ce23">
            <text:p><text:s/>192.128.105,84<text:s/>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28">
            <text:p>DESPESAS DE CAPITAL</text:p>
          </table:table-cell>
          <table:table-cell office:value-type="float" office:value="34735000" table:formula="msoxl:=B28" table:style-name="ce29">
            <text:p><text:s/>34.735.000,00<text:s/></text:p>
          </table:table-cell>
          <table:table-cell office:value-type="float" office:value="34735000" table:formula="msoxl:=C28" table:style-name="ce29">
            <text:p><text:s/>34.735.000,00<text:s/></text:p>
          </table:table-cell>
          <table:table-cell office:value-type="float" office:value="5682948.0499999998" table:style-name="ce29">
            <text:p><text:s/>5.682.948,05<text:s/></text:p>
          </table:table-cell>
          <table:table-cell office:value-type="float" office:value="15959306.130000001" table:formula="msoxl:=E28" table:style-name="ce29">
            <text:p><text:s/>15.959.306,13<text:s/></text:p>
          </table:table-cell>
          <table:table-cell office:value-type="float" office:value="18775693.870000001" table:formula="msoxl:=F28" table:style-name="ce29">
            <text:p><text:s/>18.775.693,87<text:s/></text:p>
          </table:table-cell>
          <table:table-cell office:value-type="float" office:value="5376935.0499999998" table:style-name="ce29">
            <text:p><text:s/>5.376.935,05<text:s/></text:p>
          </table:table-cell>
          <table:table-cell office:value-type="float" office:value="5845403.2400000002" table:formula="msoxl:=H28" table:style-name="ce29">
            <text:p><text:s/>5.845.403,24<text:s/></text:p>
          </table:table-cell>
          <table:table-cell office:value-type="float" office:value="28889596.760000002" table:formula="msoxl:=I28" table:style-name="ce29">
            <text:p><text:s/>28.889.596,76<text:s/></text:p>
          </table:table-cell>
          <table:table-cell office:value-type="float" office:value="4012412.48" table:formula="msoxl:=J28" table:style-name="ce29">
            <text:p><text:s/>4.012.412,48<text:s/></text:p>
          </table:table-cell>
          <table:table-cell table:style-name="ce30"/>
          <table:table-cell table:number-columns-repeated="16373"/>
        </table:table-row>
        <table:table-row table:style-name="ro10">
          <table:table-cell office:value-type="string" table:style-name="ce31">
            <text:p><text:s/>Investimentos (modalidade 90)</text:p>
          </table:table-cell>
          <table:table-cell office:value-type="float" office:value="34735000" table:style-name="ce27">
            <text:p>34.735.000,00</text:p>
          </table:table-cell>
          <table:table-cell office:value-type="float" office:value="34735000" table:style-name="ce27">
            <text:p>34.735.000,00</text:p>
          </table:table-cell>
          <table:table-cell office:value-type="float" office:value="5682948.0499999998" table:style-name="ce26">
            <text:p>5.682.948,05</text:p>
          </table:table-cell>
          <table:table-cell office:value-type="float" office:value="15959306.130000001" table:style-name="ce21">
            <text:p><text:s/>15.959.306,13<text:s/></text:p>
          </table:table-cell>
          <table:table-cell office:value-type="float" office:value="18775693.870000001" table:formula="msoxl:=C28-E28" table:style-name="ce26">
            <text:p>18.775.693,87</text:p>
          </table:table-cell>
          <table:table-cell office:value-type="float" office:value="5376935.0499999998" table:style-name="ce22">
            <text:p><text:s/>5.376.935,05<text:s/></text:p>
          </table:table-cell>
          <table:table-cell office:value-type="float" office:value="5845403.2400000002" table:style-name="ce22">
            <text:p><text:s/>5.845.403,24<text:s/></text:p>
          </table:table-cell>
          <table:table-cell office:value-type="float" office:value="28889596.760000002" table:formula="msoxl:=C28-H28" table:style-name="ce26">
            <text:p>28.889.596,76</text:p>
          </table:table-cell>
          <table:table-cell office:value-type="float" office:value="4012412.48" table:style-name="ce21">
            <text:p><text:s/>4.012.412,48<text:s/></text:p>
          </table:table-cell>
          <table:table-cell table:style-name="ce24"/>
          <table:table-cell table:number-columns-repeated="16373"/>
        </table:table-row>
        <table:table-row table:style-name="ro3" table:visibility="collapse">
          <table:table-cell table:style-name="ce32"/>
          <table:table-cell table:style-name="ce21"/>
          <table:table-cell office:value-type="float" office:value="0" table:style-name="ce21">
            <text:p><text:s/>-00<text:s/></text:p>
          </table:table-cell>
          <table:table-cell table:number-columns-repeated="2" table:style-name="ce21"/>
          <table:table-cell office:value-type="float" office:value="0" table:formula="msoxl:=C29-E29" table:style-name="ce16">
            <text:p>0,00</text:p>
          </table:table-cell>
          <table:table-cell table:style-name="ce22"/>
          <table:table-cell table:style-name="ce21"/>
          <table:table-cell office:value-type="float" office:value="0" table:style-name="ce26">
            <text:p>0,00</text:p>
          </table:table-cell>
          <table:table-cell table:style-name="ce21"/>
          <table:table-cell table:style-name="ce24"/>
          <table:table-cell table:number-columns-repeated="16373"/>
        </table:table-row>
        <table:table-row table:style-name="ro7">
          <table:table-cell office:value-type="string" table:style-name="ce33">
            <text:p>DESPESAS (INTRA-ORÇAMENTÁRIAS) (IX)</text:p>
          </table:table-cell>
          <table:table-cell office:value-type="float" office:value="185000" table:style-name="ce34">
            <text:p><text:s/>185.000,00<text:s/></text:p>
          </table:table-cell>
          <table:table-cell office:value-type="float" office:value="185000" table:style-name="ce34">
            <text:p><text:s/>185.000,00<text:s/></text:p>
          </table:table-cell>
          <table:table-cell office:value-type="float" office:value="150813.47" table:style-name="ce34">
            <text:p><text:s/>150.813,47<text:s/></text:p>
          </table:table-cell>
          <table:table-cell office:value-type="float" office:value="150813.47" table:style-name="ce35">
            <text:p><text:s/>150.813,47<text:s/></text:p>
          </table:table-cell>
          <table:table-cell office:value-type="float" office:value="34186.53" table:formula="msoxl:=C30-E30" table:style-name="ce68">
            <text:p>34.186,53</text:p>
          </table:table-cell>
          <table:table-cell office:value-type="float" office:value="1305.93" table:style-name="ce69">
            <text:p><text:s/>1.305,93<text:s/></text:p>
          </table:table-cell>
          <table:table-cell office:value-type="float" office:value="7045.93" table:style-name="ce35">
            <text:p><text:s/>7.045,93<text:s/></text:p>
          </table:table-cell>
          <table:table-cell office:value-type="float" office:value="177954.07" table:formula="msoxl:=C30-H30" table:style-name="ce68">
            <text:p>177.954,07</text:p>
          </table:table-cell>
          <table:table-cell office:value-type="float" office:value="5740" table:style-name="ce70">
            <text:p><text:s/>5.740,00<text:s/>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37">
            <text:p>SUBTOTAL DESPESAS (X) =(VIII+IX)</text:p>
          </table:table-cell>
          <table:table-cell office:value-type="float" office:value="564624970" table:formula="msoxl:=B22+B30" table:style-name="ce38">
            <text:p><text:s/>564.624.970,00<text:s/></text:p>
          </table:table-cell>
          <table:table-cell office:value-type="float" office:value="564624970" table:formula="msoxl:=C22+C30" table:style-name="ce38">
            <text:p><text:s/>564.624.970,00<text:s/></text:p>
          </table:table-cell>
          <table:table-cell office:value-type="float" office:value="115834830.44" table:style-name="ce38">
            <text:p><text:s/>115.834.830,44<text:s/></text:p>
          </table:table-cell>
          <table:table-cell office:value-type="float" office:value="369606390.85000002" table:formula="msoxl:=E22+E30" table:style-name="ce38">
            <text:p><text:s/>369.606.390,85<text:s/></text:p>
          </table:table-cell>
          <table:table-cell office:value-type="float" office:value="195018579.15000001" table:formula="msoxl:=F22+F30" table:style-name="ce38">
            <text:p><text:s/>195.018.579,15<text:s/></text:p>
          </table:table-cell>
          <table:table-cell office:value-type="float" office:value="125895375.78" table:style-name="ce38">
            <text:p><text:s/>125.895.375,78<text:s/></text:p>
          </table:table-cell>
          <table:table-cell office:value-type="float" office:value="209705813.25" table:formula="msoxl:=H22+H30" table:style-name="ce38">
            <text:p><text:s/>209.705.813,25<text:s/></text:p>
          </table:table-cell>
          <table:table-cell office:value-type="float" office:value="475436291.55000001" table:formula="msoxl:=I22+I30" table:style-name="ce38">
            <text:p><text:s/>475.436.291,55<text:s/></text:p>
          </table:table-cell>
          <table:table-cell office:value-type="float" office:value="196146258.31999999" table:formula="msoxl:=J22+J30" table:style-name="ce38">
            <text:p><text:s/>196.146.258,32<text:s/></text:p>
          </table:table-cell>
          <table:table-cell table:style-name="ce36"/>
          <table:table-cell table:number-columns-repeated="16373"/>
        </table:table-row>
        <table:table-row table:style-name="ro3">
          <table:table-cell office:value-type="string" table:style-name="ce37">
            <text:p>AMORTIZAÇÃO DA DÍVIDA / REFINANCIAMENTO (XI)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37">
            <text:p><text:s text:c="4"/>Amortização da Dívida Intern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37">
            <text:p><text:s text:c="8"/>Dívida Mobiliári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37">
            <text:p><text:s text:c="8"/>Dívida Contratual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37">
            <text:p><text:s text:c="4"/>Amortização da Dívida Extern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37">
            <text:p><text:s text:c="8"/>Dívida Mobiliária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table:style-name="ce24"/>
          <table:table-cell table:number-columns-repeated="16373"/>
        </table:table-row>
        <table:table-row table:style-name="ro3">
          <table:table-cell office:value-type="string" table:style-name="ce37">
            <text:p>TOTAL DAS DESPESAS (XII)=X+XI</text:p>
          </table:table-cell>
          <table:table-cell office:value-type="float" office:value="564624970" table:formula="msoxl:=B31+B32" table:style-name="ce38">
            <text:p><text:s/>564.624.970,00<text:s/></text:p>
          </table:table-cell>
          <table:table-cell office:value-type="float" office:value="564624970" table:formula="msoxl:=C31+C32" table:style-name="ce38">
            <text:p><text:s/>564.624.970,00<text:s/></text:p>
          </table:table-cell>
          <table:table-cell office:value-type="float" office:value="115834830.44" table:style-name="ce38">
            <text:p><text:s/>115.834.830,44<text:s/></text:p>
          </table:table-cell>
          <table:table-cell office:value-type="float" office:value="369606390.85000002" table:formula="msoxl:=E31+E32" table:style-name="ce38">
            <text:p><text:s/>369.606.390,85<text:s/></text:p>
          </table:table-cell>
          <table:table-cell office:value-type="float" office:value="195018579.15000001" table:formula="msoxl:=F31+F32" table:style-name="ce38">
            <text:p><text:s/>195.018.579,15<text:s/></text:p>
          </table:table-cell>
          <table:table-cell office:value-type="float" office:value="125895375.78" table:style-name="ce38">
            <text:p><text:s/>125.895.375,78<text:s/></text:p>
          </table:table-cell>
          <table:table-cell office:value-type="float" office:value="209705813.25" table:formula="msoxl:=H31+H32" table:style-name="ce38">
            <text:p><text:s/>209.705.813,25<text:s/></text:p>
          </table:table-cell>
          <table:table-cell office:value-type="float" office:value="475436291.55000001" table:formula="msoxl:=I31+I32" table:style-name="ce38">
            <text:p><text:s/>475.436.291,55<text:s/></text:p>
          </table:table-cell>
          <table:table-cell office:value-type="float" office:value="196146258.31999999" table:formula="msoxl:=J31+J32" table:style-name="ce38">
            <text:p><text:s/>196.146.258,32<text:s/></text:p>
          </table:table-cell>
          <table:table-cell table:style-name="ce30"/>
          <table:table-cell table:number-columns-repeated="16373"/>
        </table:table-row>
        <table:table-row table:style-name="ro3">
          <table:table-cell office:value-type="string" table:style-name="ce39">
            <text:p>SUPERÁVIT (XIII)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style-name="ce34"/>
          <table:table-cell office:value-type="float" office:value="-108577546.89" table:formula="msoxl:=261028843.96-E38" table:style-name="ce34">
            <text:p><text:s/>(108.577.546,89)</text:p>
          </table:table-cell>
          <table:table-cell table:number-columns-repeated="2" table:style-name="ce34"/>
          <table:table-cell office:value-type="float" office:value="51323030.710000001" table:formula="msoxl:=261028843.96-H38" table:style-name="ce34">
            <text:p><text:s/>51.323.030,71<text:s/></text:p>
          </table:table-cell>
          <table:table-cell table:style-name="ce34"/>
          <table:table-cell office:value-type="float" office:value="64882585.640000001" table:formula="msoxl:=261028843.96-J38" table:style-name="ce35">
            <text:p><text:s/>64.882.585,64<text:s/></text:p>
          </table:table-cell>
          <table:table-cell table:style-name="ce40"/>
          <table:table-cell table:number-columns-repeated="16373"/>
        </table:table-row>
        <table:table-row table:style-name="ro3">
          <table:table-cell office:value-type="string" table:style-name="ce41">
            <text:p>TOTAL COM SUPERAVIT (XV)= (XII+XIII)</text:p>
          </table:table-cell>
          <table:table-cell office:value-type="float" office:value="564624970" table:formula="msoxl:=B38+B39" table:style-name="ce42">
            <text:p><text:s/>564.624.970,00<text:s/></text:p>
          </table:table-cell>
          <table:table-cell office:value-type="float" office:value="564624970" table:formula="msoxl:=C38+C39" table:style-name="ce42">
            <text:p><text:s/>564.624.970,00<text:s/></text:p>
          </table:table-cell>
          <table:table-cell office:value-type="float" office:value="115834830.44" table:style-name="ce42">
            <text:p><text:s/>115.834.830,44<text:s/></text:p>
          </table:table-cell>
          <table:table-cell office:value-type="float" office:value="261028843.96000001" table:formula="msoxl:=E38+E39" table:style-name="ce42">
            <text:p><text:s/>261.028.843,96<text:s/></text:p>
          </table:table-cell>
          <table:table-cell office:value-type="float" office:value="195018579.15000001" table:formula="msoxl:=F38+F39" table:style-name="ce42">
            <text:p><text:s/>195.018.579,15<text:s/></text:p>
          </table:table-cell>
          <table:table-cell office:value-type="float" office:value="125895375.78" table:style-name="ce42">
            <text:p><text:s/>125.895.375,78<text:s/></text:p>
          </table:table-cell>
          <table:table-cell office:value-type="float" office:value="261028843.96000001" table:formula="msoxl:=H38+H39" table:style-name="ce42">
            <text:p><text:s/>261.028.843,96<text:s/></text:p>
          </table:table-cell>
          <table:table-cell office:value-type="float" office:value="475436291.55000001" table:formula="msoxl:=I38+I39" table:style-name="ce42">
            <text:p><text:s/>475.436.291,55<text:s/></text:p>
          </table:table-cell>
          <table:table-cell office:value-type="float" office:value="261028843.96000001" table:formula="msoxl:=J38+J39" table:style-name="ce42">
            <text:p><text:s/>261.028.843,96<text:s/></text:p>
          </table:table-cell>
          <table:table-cell table:style-name="ce42"/>
          <table:table-cell table:number-columns-repeated="16373"/>
        </table:table-row>
        <table:table-row table:style-name="ro5">
          <table:table-cell office:value-type="string" table:style-name="ce43">
            <text:p>RESERVA DO RPPS</text:p>
          </table:table-cell>
          <table:table-cell table:style-name="ce44"/>
          <table:table-cell table:number-columns-repeated="5" table:style-name="ce45"/>
          <table:table-cell table:number-columns-repeated="3" table:style-name="ce46"/>
          <table:table-cell table:style-name="ce47"/>
          <table:table-cell table:number-columns-repeated="16373"/>
        </table:table-row>
        <table:table-row table:number-rows-repeated="2" table:style-name="ro5" table:visibility="collapse">
          <table:table-cell table:number-columns-repeated="11" table:style-name="ce3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66">
            <text:p><text:s/>Fonte: Os valores estão em conformidade com o relatorio do FIPLAN- Anexo 12 - Balancete Orçamentário e a FIP 613 -Demonstrativo de Despesa Orçamentária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repeated="8" table:style-name="ce3"/>
          <table:table-cell table:number-columns-repeated="3" table:style-name="ce48"/>
          <table:table-cell table:number-columns-repeated="16373"/>
        </table:table-row>
        <table:table-row table:style-name="ro5">
          <table:table-cell table:number-columns-repeated="11" table:style-name="ce3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7">
            <text:p>ALEXANDER FARIA HURTADO</text:p>
          </table:table-cell>
          <table:covered-table-cell/>
          <table:table-cell office:value-type="string" table:number-columns-spanned="3" table:number-rows-spanned="1" table:style-name="ce67">
            <text:p>ELEN REGINA AUGUSTA PRADO</text:p>
          </table:table-cell>
          <table:covered-table-cell table:number-columns-repeated="2"/>
          <table:table-cell table:style-name="ce49"/>
          <table:table-cell office:value-type="string" table:number-columns-spanned="5" table:number-rows-spanned="1" table:style-name="ce67">
            <text:p>DES. CLARICE CLAUDINO DA SILVA</text:p>
          </table:table-cell>
          <table:covered-table-cell table:number-columns-repeated="4"/>
          <table:table-cell table:number-columns-repeated="16373" table:style-name="ce50"/>
        </table:table-row>
        <table:table-row table:style-name="ro13">
          <table:table-cell office:value-type="string" table:number-columns-spanned="2" table:number-rows-spanned="1" table:style-name="ce67">
            <text:p>CONTADOR CRC/MT Nº 016370/O-5</text:p>
          </table:table-cell>
          <table:covered-table-cell/>
          <table:table-cell office:value-type="string" table:number-columns-spanned="3" table:number-rows-spanned="1" table:style-name="ce67">
            <text:p>DIRETORA DO FUNAJURIS</text:p>
          </table:table-cell>
          <table:covered-table-cell table:number-columns-repeated="2"/>
          <table:table-cell table:style-name="ce49"/>
          <table:table-cell office:value-type="string" table:number-columns-spanned="5" table:number-rows-spanned="1" table:style-name="ce67">
            <text:p>PRESIDENTE DO TRIBUNAL DE JUSTIÇA</text:p>
          </table:table-cell>
          <table:covered-table-cell table:number-columns-repeated="4"/>
          <table:table-cell table:number-columns-repeated="16373" table:style-name="ce50"/>
        </table:table-row>
        <table:table-row table:style-name="ro5">
          <table:table-cell table:number-columns-repeated="2" table:style-name="ce3"/>
          <table:table-cell table:number-columns-repeated="4" table:style-name="ce51"/>
          <table:table-cell table:number-columns-repeated="5" table:style-name="ce3"/>
          <table:table-cell table:number-columns-repeated="16373"/>
        </table:table-row>
        <table:table-row table:style-name="ro5">
          <table:table-cell table:number-columns-repeated="11" table:style-name="ce52"/>
          <table:table-cell table:number-columns-repeated="16373"/>
        </table:table-row>
        <table:table-row table:style-name="ro5">
          <table:table-cell table:style-name="ce52"/>
          <table:table-cell office:value-type="float" office:value="529889970" table:style-name="ce52">
            <text:p>529889970</text:p>
          </table:table-cell>
          <table:table-cell table:number-columns-repeated="9" table:style-name="ce52"/>
          <table:table-cell table:number-columns-repeated="16373"/>
        </table:table-row>
        <table:table-row table:style-name="ro5">
          <table:table-cell table:style-name="ce52"/>
          <table:table-cell office:value-type="float" office:value="529439970" table:formula="msoxl:=B26-B30" table:style-name="ce71">
            <text:p>529.439.970,00</text:p>
          </table:table-cell>
          <table:table-cell table:number-columns-repeated="5" table:style-name="ce52"/>
          <table:table-cell table:number-columns-repeated="3" table:style-name="ce53"/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54"/>
          <table:table-cell table:number-columns-repeated="2" table:style-name="ce53"/>
          <table:table-cell table:style-name="ce52"/>
          <table:table-cell table:style-name="ce54"/>
          <table:table-cell table:style-name="ce53"/>
          <table:table-cell table:number-columns-repeated="4" table:style-name="ce52"/>
          <table:table-cell table:number-columns-repeated="16373"/>
        </table:table-row>
        <table:table-row table:style-name="ro5">
          <table:table-cell table:style-name="ce52"/>
          <table:table-cell office:value-type="float" office:value="529704970" table:formula="msoxl:=B51-185000" table:style-name="ce52">
            <text:p>529704970</text:p>
          </table:table-cell>
          <table:table-cell table:style-name="ce52"/>
          <table:table-cell table:style-name="ce53"/>
          <table:table-cell table:number-columns-repeated="7" table:style-name="ce52"/>
          <table:table-cell table:number-columns-repeated="16373"/>
        </table:table-row>
        <table:table-row table:style-name="ro5">
          <table:table-cell table:number-columns-repeated="3" table:style-name="ce52"/>
          <table:table-cell table:style-name="ce55"/>
          <table:table-cell table:number-columns-repeated="7" table:style-name="ce52"/>
          <table:table-cell table:number-columns-repeated="16373"/>
        </table:table-row>
        <table:table-row table:number-rows-repeated="2" table:style-name="ro5">
          <table:table-cell table:number-columns-repeated="11" table:style-name="ce52"/>
          <table:table-cell table:number-columns-repeated="16373"/>
        </table:table-row>
        <table:table-row table:style-name="ro5">
          <table:table-cell table:number-columns-repeated="3" table:style-name="ce52"/>
          <table:table-cell table:style-name="ce56"/>
          <table:table-cell table:number-columns-repeated="7" table:style-name="ce52"/>
          <table:table-cell table:number-columns-repeated="16373"/>
        </table:table-row>
        <table:table-row table:number-rows-repeated="15" table:style-name="ro5">
          <table:table-cell table:number-columns-repeated="11" table:style-name="ce52"/>
          <table:table-cell table:number-columns-repeated="16373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Alexander Faria Hurtado</dc:creator>
    <meta:creation-date>2023-07-31T13:55:58Z</meta:creation-date>
    <dc:date>2024-05-27T22:49:32Z</dc:date>
  </office:meta>
</office:document-meta>
</file>