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V_237_rgula" style:data-style-name="N37">
      <style:table-cell-properties style:vertical-align="automatic" fo:background-color="transparent"/>
    </style:style>
    <style:style style:name="ce5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/>
    <style:style style:name="ce9" style:family="table-cell" style:parent-style-name="Default" style:data-style-name="N36">
      <style:text-properties fo:color="#FF0000"/>
    </style:style>
    <style:style style:name="ce10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V_237_rgula" style:data-style-name="N37">
      <style:table-cell-properties style:vertical-align="automatic" fo:background-color="transparent"/>
      <style:text-properties fo:color="#FF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7" style:family="table-cell" style:parent-style-name="V_237_rgula" style:data-style-name="N37">
      <style:table-cell-properties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V_237_rgula" style:data-style-name="N37"/>
    <style:style style:name="ce24" style:family="table-cell" style:parent-style-name="V_237_rgula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ext-properties fo:color="#FF0000"/>
    </style:style>
    <style:style style:name="ce2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7">
      <style:table-cell-properties fo:border="thin solid #000000" style:vertical-align="middle" fo:background-color="#A6A6A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fo:color="#FF0000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36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Normal_32_2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65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A6A6A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1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77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background-color="#A6A6A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precision-as-shown="true" table:search-criteria-must-apply-to-whole-cell="false"/>
      <table:table table:name="2B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5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spanned="8" table:number-rows-spanned="3" table:style-name="ce38"/>
          <table:covered-table-cell/>
          <table:covered-table-cell>
            <draw:frame draw:z-index="1" draw:id="id0" draw:style-name="a0" draw:name="Picture 1" svg:x="0.67709in" svg:y="0.01042in" svg:width="0.76935in" svg:height="0.47321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6" table:style-name="ce1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9">
            <text:p>ESTADO DE MATO GROSS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9">
            <text:p>PODER JUDICIÁRI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9">
            <text:p>TRIBUNAL DE JUSTIÇA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9">
            <text:p>DEPARTAMENTO DO FUNAJURI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40">
            <text:p>RELATÓRIO RESUMIDO DA EXECUÇÃO ORÇAMENTÁRIA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1">
            <text:p>BALANÇO ORÇAMENTÁRIO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0">
            <text:p>ORÇAMENTO FISCAL E DA SEGURIDADE SOCIAL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0">
            <text:p>PERÍODO DE REFERÊNCIA: JANEIRO À ABRIL/2024 - BIMESTRE – MARÇO E ABRIL/2024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60">
            <text:p>RREO - Anexo 1 (LRF, art. 52, inciso I, alineas "a" e "b" do inciso II e $1°)</text:p>
          </table:table-cell>
          <table:covered-table-cell table:number-columns-repeated="2"/>
          <table:table-cell table:number-columns-repeated="5" table:style-name="ce2"/>
          <table:table-cell table:style-name="ce1"/>
          <table:table-cell table:style-name="ce3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3" table:style-name="ce79">
            <text:p>RECEITAS</text:p>
          </table:table-cell>
          <table:table-cell office:value-type="string" table:number-columns-spanned="1" table:number-rows-spanned="3" table:style-name="ce61">
            <text:p>PREVISÃO INICIAL</text:p>
          </table:table-cell>
          <table:table-cell office:value-type="string" table:number-columns-spanned="1" table:number-rows-spanned="3" table:style-name="ce61">
            <text:p>PREVISÃO ATUALIZADA (A)</text:p>
          </table:table-cell>
          <table:table-cell office:value-type="string" table:number-columns-spanned="4" table:number-rows-spanned="1" table:style-name="ce80">
            <text:p>RECEITAS REALIZADAS</text:p>
          </table:table-cell>
          <table:covered-table-cell table:number-columns-repeated="3"/>
          <table:table-cell office:value-type="string" table:number-columns-spanned="1" table:number-rows-spanned="3" table:style-name="ce44">
            <text:p><text:s text:c="4"/>SALDO A <text:s text:c="7"/>REALIZAR <text:s text:c="10"/>(A-C)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5">
            <text:p>NO BIMESTRE <text:s text:c="13"/>MARÇO E ABRIL (B)</text:p>
          </table:table-cell>
          <table:table-cell office:value-type="string" table:number-columns-spanned="1" table:number-rows-spanned="2" table:style-name="ce78">
            <text:p>% <text:s text:c="6"/>(B/A)</text:p>
          </table:table-cell>
          <table:table-cell office:value-type="string" table:number-columns-spanned="1" table:number-rows-spanned="2" table:style-name="ce45">
            <text:p>ATÉ O BIMESTRE <text:s text:c="11"/>MARÇO E ABRIL <text:s text:c="3"/>(C)</text:p>
          </table:table-cell>
          <table:table-cell office:value-type="string" table:number-columns-spanned="1" table:number-rows-spanned="2" table:style-name="ce46">
            <text:p>% <text:s text:c="12"/>(C/A)</text:p>
          </table:table-cell>
          <table:covered-table-cell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0">
            <text:p>RECEITAS CORRENTES</text:p>
          </table:table-cell>
          <table:table-cell office:value-type="float" office:value="371799892" table:formula="msoxl:=B17+B22+B35" table:style-name="ce63">
            <text:p><text:s/>371.799.892,00<text:s/></text:p>
          </table:table-cell>
          <table:table-cell office:value-type="float" office:value="371799892" table:formula="msoxl:=C17+C22+C35" table:style-name="ce63">
            <text:p><text:s/>371.799.892,00<text:s/></text:p>
          </table:table-cell>
          <table:table-cell office:value-type="float" office:value="87342128.680000007" table:style-name="ce63">
            <text:p><text:s/>87.342.128,68<text:s/></text:p>
          </table:table-cell>
          <table:table-cell office:value-type="percentage" office:value="0.2349" table:formula="msoxl:=D16/C16" table:style-name="ce71">
            <text:p>23,49%</text:p>
          </table:table-cell>
          <table:table-cell office:value-type="float" office:value="178995773.71000001" table:formula="msoxl:=F17+F22+F35" table:style-name="ce5">
            <text:p><text:s/>178.995.773,71<text:s/></text:p>
          </table:table-cell>
          <table:table-cell office:value-type="percentage" office:value="0.48139999999999999" table:formula="msoxl:=F16/C16" table:style-name="ce6">
            <text:p>48,14%</text:p>
          </table:table-cell>
          <table:table-cell office:value-type="float" office:value="-192804118.28999999" table:formula="msoxl:=F16-C16" table:style-name="ce7">
            <text:p><text:s/>(192.804.118,29)</text:p>
          </table:table-cell>
          <table:table-cell table:style-name="ce8"/>
          <table:table-cell table:style-name="ce3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0">
            <text:p><text:s text:c="2"/>RECEITA TRIBUTÁRIA</text:p>
          </table:table-cell>
          <table:table-cell office:value-type="float" office:value="241748652" table:formula="msoxl:=B18+B19+B20" table:style-name="ce63">
            <text:p><text:s/>241.748.652,00<text:s/></text:p>
          </table:table-cell>
          <table:table-cell office:value-type="float" office:value="241748652" table:formula="msoxl:=C18+C19+C20" table:style-name="ce63">
            <text:p><text:s/>241.748.652,00<text:s/></text:p>
          </table:table-cell>
          <table:table-cell office:value-type="float" office:value="40988647.840000004" table:style-name="ce63">
            <text:p><text:s/>40.988.647,84<text:s/></text:p>
          </table:table-cell>
          <table:table-cell office:value-type="percentage" office:value="0.1696" table:formula="msoxl:=D17/C17" table:style-name="ce71">
            <text:p>16,96%</text:p>
          </table:table-cell>
          <table:table-cell office:value-type="float" office:value="82003032.730000004" table:formula="msoxl:=F18+F19+F20" table:style-name="ce5">
            <text:p><text:s/>82.003.032,73<text:s/></text:p>
          </table:table-cell>
          <table:table-cell office:value-type="percentage" office:value="0.3392" table:formula="msoxl:=F17/C17" table:style-name="ce6">
            <text:p>33,92%</text:p>
          </table:table-cell>
          <table:table-cell office:value-type="float" office:value="-159745619.27000001" table:formula="msoxl:=F17-C17" table:style-name="ce7">
            <text:p><text:s/>(159.745.619,27)</text:p>
          </table:table-cell>
          <table:table-cell table:style-name="ce8"/>
          <table:table-cell table:style-name="ce3"/>
          <table:table-cell table:style-name="ce1"/>
          <table:table-cell table:style-name="ce9"/>
          <table:table-cell table:number-columns-repeated="16372"/>
        </table:table-row>
        <table:table-row table:style-name="ro3">
          <table:table-cell office:value-type="string" table:style-name="ce51">
            <text:p>Taxa Judiciária</text:p>
          </table:table-cell>
          <table:table-cell office:value-type="float" office:value="59592517" table:style-name="ce64">
            <text:p><text:s/>59.592.517,00<text:s/></text:p>
          </table:table-cell>
          <table:table-cell office:value-type="float" office:value="59592517" table:style-name="ce64">
            <text:p><text:s/>59.592.517,00<text:s/></text:p>
          </table:table-cell>
          <table:table-cell office:value-type="float" office:value="13190343.039999999" table:style-name="ce64">
            <text:p><text:s/>13.190.343,04<text:s/></text:p>
          </table:table-cell>
          <table:table-cell office:value-type="percentage" office:value="0.2213" table:formula="msoxl:=D18/C18" table:style-name="ce71">
            <text:p>22,13%</text:p>
          </table:table-cell>
          <table:table-cell office:value-type="float" office:value="23977522.82" table:style-name="ce48">
            <text:p><text:s/>23.977.522,82<text:s/></text:p>
          </table:table-cell>
          <table:table-cell office:value-type="percentage" office:value="0.40239999999999998" table:formula="msoxl:=F18/C18" table:style-name="ce6">
            <text:p>40,24%</text:p>
          </table:table-cell>
          <table:table-cell office:value-type="float" office:value="-35614994.18" table:formula="msoxl:=F18-C18" table:style-name="ce10">
            <text:p><text:s/>(35.614.994,18)</text:p>
          </table:table-cell>
          <table:table-cell table:style-name="ce8"/>
          <table:table-cell table:style-name="ce11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2">
            <text:p>Taxa Judiciária - Divida Ativa</text:p>
          </table:table-cell>
          <table:table-cell office:value-type="float" office:value="268734" table:style-name="ce64">
            <text:p><text:s/>268.734,00<text:s/></text:p>
          </table:table-cell>
          <table:table-cell office:value-type="float" office:value="268734" table:style-name="ce64">
            <text:p><text:s/>268.734,00<text:s/></text:p>
          </table:table-cell>
          <table:table-cell office:value-type="float" office:value="59228.63" table:style-name="ce64">
            <text:p><text:s/>59.228,63<text:s/></text:p>
          </table:table-cell>
          <table:table-cell office:value-type="percentage" office:value="0.22040000000000001" table:formula="msoxl:=D19/C19" table:style-name="ce71">
            <text:p>22,04%</text:p>
          </table:table-cell>
          <table:table-cell office:value-type="float" office:value="126373.05" table:style-name="ce48">
            <text:p><text:s/>126.373,05<text:s/></text:p>
          </table:table-cell>
          <table:table-cell office:value-type="percentage" office:value="0.4703" table:formula="msoxl:=F19/C19" table:style-name="ce6">
            <text:p>47,03%</text:p>
          </table:table-cell>
          <table:table-cell office:value-type="float" office:value="-142360.95000000001" table:formula="msoxl:=F19-C19" table:style-name="ce10">
            <text:p><text:s/>(142.360,95)</text:p>
          </table:table-cell>
          <table:table-cell table:style-name="ce8"/>
          <table:table-cell table:style-name="ce11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2">
            <text:p>Taxa Extrajudicial<text:s/></text:p>
          </table:table-cell>
          <table:table-cell office:value-type="float" office:value="181887401" table:style-name="ce64">
            <text:p><text:s/>181.887.401,00<text:s/></text:p>
          </table:table-cell>
          <table:table-cell office:value-type="float" office:value="181887401" table:style-name="ce64">
            <text:p><text:s/>181.887.401,00<text:s/></text:p>
          </table:table-cell>
          <table:table-cell office:value-type="float" office:value="27739076.170000002" table:style-name="ce64">
            <text:p><text:s/>27.739.076,17<text:s/></text:p>
          </table:table-cell>
          <table:table-cell office:value-type="percentage" office:value="0.1525" table:formula="msoxl:=D20/C20" table:style-name="ce71">
            <text:p>15,25%</text:p>
          </table:table-cell>
          <table:table-cell office:value-type="float" office:value="57899136.859999999" table:style-name="ce48">
            <text:p><text:s/>57.899.136,86<text:s/></text:p>
          </table:table-cell>
          <table:table-cell office:value-type="percentage" office:value="0.31830000000000003" table:formula="msoxl:=F20/C20" table:style-name="ce6">
            <text:p>31,83%</text:p>
          </table:table-cell>
          <table:table-cell office:value-type="float" office:value="-123988264.14" table:formula="msoxl:=F20-C20" table:style-name="ce10">
            <text:p><text:s/>(123.988.264,14)</text:p>
          </table:table-cell>
          <table:table-cell table:style-name="ce8"/>
          <table:table-cell table:style-name="ce11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table:style-name="ce52"/>
          <table:table-cell table:number-columns-repeated="3" table:style-name="ce65"/>
          <table:table-cell table:style-name="ce71"/>
          <table:table-cell table:style-name="ce12"/>
          <table:table-cell table:style-name="ce13"/>
          <table:table-cell office:value-type="float" office:value="0" table:formula="msoxl:=F21-C21" table:style-name="ce7">
            <text:p><text:s/>-00<text:s/></text:p>
          </table:table-cell>
          <table:table-cell table:style-name="ce8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0">
            <text:p><text:s text:c="2"/>RECEITA PATRIMONIAL</text:p>
          </table:table-cell>
          <table:table-cell office:value-type="float" office:value="54911410" table:formula="msoxl:=B23+B28" table:style-name="ce63">
            <text:p><text:s/>54.911.410,00<text:s/></text:p>
          </table:table-cell>
          <table:table-cell office:value-type="float" office:value="54911410" table:formula="msoxl:=C23+C28" table:style-name="ce63">
            <text:p><text:s/>54.911.410,00<text:s/></text:p>
          </table:table-cell>
          <table:table-cell office:value-type="float" office:value="13534940.640000001" table:style-name="ce63">
            <text:p><text:s/>13.534.940,64<text:s/></text:p>
          </table:table-cell>
          <table:table-cell office:value-type="percentage" office:value="0.2465" table:formula="msoxl:=D22/C22" table:style-name="ce71">
            <text:p>24,65%</text:p>
          </table:table-cell>
          <table:table-cell office:value-type="float" office:value="27981040.34" table:formula="msoxl:=F23+F28" table:style-name="ce5">
            <text:p><text:s/>27.981.040,34<text:s/></text:p>
          </table:table-cell>
          <table:table-cell office:value-type="percentage" office:value="0.50960000000000005" table:formula="msoxl:=F22/C22" table:style-name="ce6">
            <text:p>50,96%</text:p>
          </table:table-cell>
          <table:table-cell office:value-type="float" office:value="-26930369.66" table:formula="msoxl:=F22-C22" table:style-name="ce7">
            <text:p><text:s/>(26.930.369,66)</text:p>
          </table:table-cell>
          <table:table-cell table:style-name="ce8"/>
          <table:table-cell table:style-name="ce4"/>
          <table:table-cell table:style-name="ce1"/>
          <table:table-cell table:style-name="ce14"/>
          <table:table-cell table:number-columns-repeated="16372"/>
        </table:table-row>
        <table:table-row table:style-name="ro7">
          <table:table-cell office:value-type="string" table:style-name="ce52">
            <text:p>Outras Receitas de Aluguel</text:p>
          </table:table-cell>
          <table:table-cell office:value-type="float" office:value="497065" table:style-name="ce64">
            <text:p><text:s/>497.065,00<text:s/></text:p>
          </table:table-cell>
          <table:table-cell office:value-type="float" office:value="497065" table:style-name="ce64">
            <text:p><text:s/>497.065,00<text:s/></text:p>
          </table:table-cell>
          <table:table-cell office:value-type="float" office:value="90404.92" table:style-name="ce64">
            <text:p><text:s/>90.404,92<text:s/></text:p>
          </table:table-cell>
          <table:table-cell office:value-type="percentage" office:value="0.18190000000000001" table:formula="msoxl:=D23/C23" table:style-name="ce71">
            <text:p>18,19%</text:p>
          </table:table-cell>
          <table:table-cell office:value-type="float" office:value="178459.79" table:style-name="ce48">
            <text:p><text:s/>178.459,79<text:s/></text:p>
          </table:table-cell>
          <table:table-cell office:value-type="percentage" office:value="0.35899999999999999" table:formula="msoxl:=F23/C23" table:style-name="ce6">
            <text:p>35,90%</text:p>
          </table:table-cell>
          <table:table-cell office:value-type="float" office:value="-318605.21000000002" table:formula="msoxl:=F23-C23" table:style-name="ce10">
            <text:p><text:s/>(318.605,21)</text:p>
          </table:table-cell>
          <table:table-cell table:style-name="ce8"/>
          <table:table-cell table:style-name="ce11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52"/>
          <table:table-cell table:number-columns-repeated="2" table:style-name="ce65"/>
          <table:table-cell office:value-type="float" office:value="0" table:style-name="ce64">
            <text:p><text:s/>-00<text:s/></text:p>
          </table:table-cell>
          <table:table-cell office:value-type="percentage" office:value="0" table:formula="msoxl:=D24/C24" table:style-name="ce71">
            <text:p>#DIV/0!</text:p>
          </table:table-cell>
          <table:table-cell table:style-name="ce12"/>
          <table:table-cell office:value-type="percentage" office:value="0" table:formula="msoxl:=F24/C24" table:style-name="ce6">
            <text:p>#DIV/0!</text:p>
          </table:table-cell>
          <table:table-cell office:value-type="float" office:value="0" table:formula="msoxl:=F24-C24" table:style-name="ce10">
            <text:p><text:s/>-00<text:s/></text:p>
          </table:table-cell>
          <table:table-cell table:style-name="ce8"/>
          <table:table-cell table:style-name="ce15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52"/>
          <table:table-cell table:number-columns-repeated="2" table:style-name="ce65"/>
          <table:table-cell office:value-type="float" office:value="0" table:style-name="ce64">
            <text:p><text:s/>-00<text:s/></text:p>
          </table:table-cell>
          <table:table-cell office:value-type="percentage" office:value="0" table:formula="msoxl:=D25/C25" table:style-name="ce71">
            <text:p>#DIV/0!</text:p>
          </table:table-cell>
          <table:table-cell table:style-name="ce12"/>
          <table:table-cell office:value-type="percentage" office:value="0" table:formula="msoxl:=F25/C25" table:style-name="ce6">
            <text:p>#DIV/0!</text:p>
          </table:table-cell>
          <table:table-cell office:value-type="float" office:value="0" table:formula="msoxl:=F25-C25" table:style-name="ce10">
            <text:p><text:s/>-00<text:s/></text:p>
          </table:table-cell>
          <table:table-cell table:style-name="ce8"/>
          <table:table-cell table:style-name="ce15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52"/>
          <table:table-cell table:number-columns-repeated="2" table:style-name="ce65"/>
          <table:table-cell office:value-type="float" office:value="0" table:style-name="ce64">
            <text:p><text:s/>-00<text:s/></text:p>
          </table:table-cell>
          <table:table-cell office:value-type="percentage" office:value="0" table:formula="msoxl:=D26/C26" table:style-name="ce71">
            <text:p>#DIV/0!</text:p>
          </table:table-cell>
          <table:table-cell table:style-name="ce12"/>
          <table:table-cell office:value-type="percentage" office:value="0" table:formula="msoxl:=F26/C26" table:style-name="ce6">
            <text:p>#DIV/0!</text:p>
          </table:table-cell>
          <table:table-cell office:value-type="float" office:value="0" table:formula="msoxl:=F26-C26" table:style-name="ce10">
            <text:p><text:s/>-00<text:s/></text:p>
          </table:table-cell>
          <table:table-cell table:style-name="ce8"/>
          <table:table-cell table:style-name="ce15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50"/>
          <table:table-cell table:number-columns-repeated="2" table:style-name="ce63"/>
          <table:table-cell office:value-type="float" office:value="0" table:style-name="ce64">
            <text:p><text:s/>-00<text:s/></text:p>
          </table:table-cell>
          <table:table-cell office:value-type="percentage" office:value="0" table:formula="msoxl:=D27/C27" table:style-name="ce71">
            <text:p>#DIV/0!</text:p>
          </table:table-cell>
          <table:table-cell table:style-name="ce12"/>
          <table:table-cell office:value-type="percentage" office:value="0" table:formula="msoxl:=F27/C27" table:style-name="ce6">
            <text:p>#DIV/0!</text:p>
          </table:table-cell>
          <table:table-cell office:value-type="float" office:value="0" table:formula="msoxl:=F27-C27" table:style-name="ce10">
            <text:p><text:s/>-00<text:s/></text:p>
          </table:table-cell>
          <table:table-cell table:style-name="ce8"/>
          <table:table-cell table:style-name="ce15"/>
          <table:table-cell table:style-name="ce1"/>
          <table:table-cell table:style-name="ce4"/>
          <table:table-cell table:number-columns-repeated="16372"/>
        </table:table-row>
        <table:table-row table:style-name="ro8">
          <table:table-cell office:value-type="string" table:style-name="ce52">
            <text:p>Diversas Remunerações de Dep. Bancários</text:p>
          </table:table-cell>
          <table:table-cell office:value-type="float" office:value="54414345" table:style-name="ce64">
            <text:p><text:s/>54.414.345,00<text:s/></text:p>
          </table:table-cell>
          <table:table-cell office:value-type="float" office:value="54414345" table:style-name="ce64">
            <text:p><text:s/>54.414.345,00<text:s/></text:p>
          </table:table-cell>
          <table:table-cell office:value-type="float" office:value="13444535.720000001" table:style-name="ce64">
            <text:p><text:s/>13.444.535,72<text:s/></text:p>
          </table:table-cell>
          <table:table-cell office:value-type="percentage" office:value="0.24709999999999999" table:formula="msoxl:=D28/C28" table:style-name="ce71">
            <text:p>24,71%</text:p>
          </table:table-cell>
          <table:table-cell office:value-type="float" office:value="27802580.550000001" table:style-name="ce48">
            <text:p><text:s/>27.802.580,55<text:s/></text:p>
          </table:table-cell>
          <table:table-cell office:value-type="percentage" office:value="0.51090000000000002" table:formula="msoxl:=F28/C28" table:style-name="ce6">
            <text:p>51,09%</text:p>
          </table:table-cell>
          <table:table-cell office:value-type="float" office:value="-26611764.449999999" table:formula="msoxl:=F28-C28" table:style-name="ce10">
            <text:p><text:s/>(26.611.764,45)</text:p>
          </table:table-cell>
          <table:table-cell table:style-name="ce8"/>
          <table:table-cell table:style-name="ce11"/>
          <table:table-cell table:style-name="ce1"/>
          <table:table-cell table:style-name="ce14"/>
          <table:table-cell table:number-columns-repeated="16372"/>
        </table:table-row>
        <table:table-row table:style-name="ro8" table:visibility="collapse">
          <table:table-cell table:style-name="ce52"/>
          <table:table-cell table:number-columns-repeated="3" table:style-name="ce65"/>
          <table:table-cell office:value-type="percentage" office:value="0" table:formula="msoxl:=D29/C29" table:style-name="ce71">
            <text:p>#DIV/0!</text:p>
          </table:table-cell>
          <table:table-cell table:style-name="ce12"/>
          <table:table-cell office:value-type="percentage" office:value="0" table:formula="msoxl:=#DIV/0!" table:style-name="ce13">
            <text:p>#DIV/0!</text:p>
          </table:table-cell>
          <table:table-cell office:value-type="float" office:value="0" table:formula="msoxl:=F29-C29" table:style-name="ce7">
            <text:p><text:s/>-00<text:s/></text:p>
          </table:table-cell>
          <table:table-cell table:style-name="ce8"/>
          <table:table-cell table:style-name="ce15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52"/>
          <table:table-cell table:number-columns-repeated="3" table:style-name="ce65"/>
          <table:table-cell office:value-type="percentage" office:value="0" table:formula="msoxl:=D30/C30" table:style-name="ce71">
            <text:p>#DIV/0!</text:p>
          </table:table-cell>
          <table:table-cell table:style-name="ce12"/>
          <table:table-cell office:value-type="percentage" office:value="0" table:formula="msoxl:=#DIV/0!" table:style-name="ce13">
            <text:p>#DIV/0!</text:p>
          </table:table-cell>
          <table:table-cell office:value-type="float" office:value="0" table:formula="msoxl:=F30-C30" table:style-name="ce7">
            <text:p><text:s/>-00<text:s/></text:p>
          </table:table-cell>
          <table:table-cell table:style-name="ce8"/>
          <table:table-cell table:style-name="ce15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52"/>
          <table:table-cell table:number-columns-repeated="3" table:style-name="ce65"/>
          <table:table-cell office:value-type="percentage" office:value="0" table:formula="msoxl:=D31/C31" table:style-name="ce71">
            <text:p>#DIV/0!</text:p>
          </table:table-cell>
          <table:table-cell table:style-name="ce12"/>
          <table:table-cell office:value-type="percentage" office:value="0" table:formula="msoxl:=#DIV/0!" table:style-name="ce13">
            <text:p>#DIV/0!</text:p>
          </table:table-cell>
          <table:table-cell office:value-type="float" office:value="0" table:formula="msoxl:=F31-C31" table:style-name="ce7">
            <text:p><text:s/>-00<text:s/></text:p>
          </table:table-cell>
          <table:table-cell table:style-name="ce8"/>
          <table:table-cell table:style-name="ce15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52"/>
          <table:table-cell table:number-columns-repeated="3" table:style-name="ce65"/>
          <table:table-cell office:value-type="percentage" office:value="0" table:formula="msoxl:=D32/C32" table:style-name="ce71">
            <text:p>#DIV/0!</text:p>
          </table:table-cell>
          <table:table-cell table:style-name="ce12"/>
          <table:table-cell office:value-type="percentage" office:value="0" table:formula="msoxl:=#DIV/0!" table:style-name="ce13">
            <text:p>#DIV/0!</text:p>
          </table:table-cell>
          <table:table-cell office:value-type="float" office:value="0" table:formula="msoxl:=F32-C32" table:style-name="ce7">
            <text:p><text:s/>-00<text:s/></text:p>
          </table:table-cell>
          <table:table-cell table:style-name="ce8"/>
          <table:table-cell table:style-name="ce15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52"/>
          <table:table-cell table:number-columns-repeated="3" table:style-name="ce65"/>
          <table:table-cell office:value-type="percentage" office:value="0" table:formula="msoxl:=D33/C33" table:style-name="ce71">
            <text:p>#DIV/0!</text:p>
          </table:table-cell>
          <table:table-cell table:style-name="ce12"/>
          <table:table-cell office:value-type="percentage" office:value="0" table:formula="msoxl:=#DIV/0!" table:style-name="ce13">
            <text:p>#DIV/0!</text:p>
          </table:table-cell>
          <table:table-cell office:value-type="float" office:value="0" table:formula="msoxl:=F33-C33" table:style-name="ce7">
            <text:p><text:s/>-00<text:s/></text:p>
          </table:table-cell>
          <table:table-cell table:style-name="ce8"/>
          <table:table-cell table:style-name="ce15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table:style-name="ce52"/>
          <table:table-cell table:number-columns-repeated="3" table:style-name="ce65"/>
          <table:table-cell table:style-name="ce71"/>
          <table:table-cell table:style-name="ce12"/>
          <table:table-cell table:style-name="ce13"/>
          <table:table-cell office:value-type="float" office:value="0" table:formula="msoxl:=F34-C34" table:style-name="ce7">
            <text:p><text:s/>-00<text:s/></text:p>
          </table:table-cell>
          <table:table-cell table:style-name="ce8"/>
          <table:table-cell table:style-name="ce16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0">
            <text:p><text:s text:c="2"/>RECEITA DE SERVIÇOS</text:p>
          </table:table-cell>
          <table:table-cell office:value-type="float" office:value="75139830" table:formula="msoxl:=B36+B37" table:style-name="ce63">
            <text:p><text:s/>75.139.830,00<text:s/></text:p>
          </table:table-cell>
          <table:table-cell office:value-type="float" office:value="75139830" table:formula="msoxl:=C36+C37" table:style-name="ce63">
            <text:p><text:s/>75.139.830,00<text:s/></text:p>
          </table:table-cell>
          <table:table-cell office:value-type="float" office:value="32818540.199999999" table:style-name="ce63">
            <text:p><text:s/>32.818.540,20<text:s/></text:p>
          </table:table-cell>
          <table:table-cell office:value-type="percentage" office:value="0.43680000000000002" table:formula="msoxl:=D35/C35" table:style-name="ce71">
            <text:p>43,68%</text:p>
          </table:table-cell>
          <table:table-cell office:value-type="float" office:value="69011700.640000001" table:formula="msoxl:=F36+F37" table:style-name="ce5">
            <text:p><text:s/>69.011.700,64<text:s/></text:p>
          </table:table-cell>
          <table:table-cell office:value-type="percentage" office:value="0.91839999999999999" table:formula="msoxl:=F35/C35" table:style-name="ce6">
            <text:p>91,84%</text:p>
          </table:table-cell>
          <table:table-cell office:value-type="float" office:value="-6128129.3600000003" table:formula="msoxl:=F35-C35" table:style-name="ce7">
            <text:p><text:s/>(6.128.129,36)</text:p>
          </table:table-cell>
          <table:table-cell table:style-name="ce8"/>
          <table:table-cell table:style-name="ce4"/>
          <table:table-cell table:style-name="ce8"/>
          <table:table-cell table:style-name="ce4"/>
          <table:table-cell table:number-columns-repeated="16372"/>
        </table:table-row>
        <table:table-row table:style-name="ro3">
          <table:table-cell office:value-type="string" table:style-name="ce52">
            <text:p><text:s/>Receita de Serviços Depósitos Judiciais<text:s/></text:p>
          </table:table-cell>
          <table:table-cell office:value-type="float" office:value="30122812" table:style-name="ce64">
            <text:p><text:s/>30.122.812,00<text:s/></text:p>
          </table:table-cell>
          <table:table-cell office:value-type="float" office:value="30122812" table:style-name="ce64">
            <text:p><text:s/>30.122.812,00<text:s/></text:p>
          </table:table-cell>
          <table:table-cell office:value-type="float" office:value="19199549.25" table:style-name="ce64">
            <text:p><text:s/>19.199.549,25<text:s/></text:p>
          </table:table-cell>
          <table:table-cell office:value-type="percentage" office:value="0.63739999999999997" table:formula="msoxl:=D36/C36" table:style-name="ce71">
            <text:p>63,74%</text:p>
          </table:table-cell>
          <table:table-cell office:value-type="float" office:value="38521583.219999999" table:style-name="ce48">
            <text:p><text:s/>38.521.583,22<text:s/></text:p>
          </table:table-cell>
          <table:table-cell office:value-type="percentage" office:value="1.2787999999999999" table:formula="msoxl:=F36/C36" table:style-name="ce6">
            <text:p>127,88%</text:p>
          </table:table-cell>
          <table:table-cell office:value-type="float" office:value="8398771.2200000007" table:formula="msoxl:=F36-C36" table:style-name="ce10">
            <text:p><text:s/>8.398.771,22<text:s/></text:p>
          </table:table-cell>
          <table:table-cell table:style-name="ce8"/>
          <table:table-cell table:style-name="ce11"/>
          <table:table-cell table:style-name="ce1"/>
          <table:table-cell table:style-name="ce14"/>
          <table:table-cell table:number-columns-repeated="16372"/>
        </table:table-row>
        <table:table-row table:style-name="ro3">
          <table:table-cell office:value-type="string" table:style-name="ce52">
            <text:p>Receitas de Serviços Judiciais <text:s/>Serventia Interinos</text:p>
          </table:table-cell>
          <table:table-cell office:value-type="float" office:value="45017018" table:style-name="ce64">
            <text:p><text:s/>45.017.018,00<text:s/></text:p>
          </table:table-cell>
          <table:table-cell office:value-type="float" office:value="45017018" table:style-name="ce64">
            <text:p><text:s/>45.017.018,00<text:s/></text:p>
          </table:table-cell>
          <table:table-cell office:value-type="float" office:value="13618990.949999999" table:style-name="ce64">
            <text:p><text:s/>13.618.990,95<text:s/></text:p>
          </table:table-cell>
          <table:table-cell office:value-type="percentage" office:value="0.30249999999999999" table:formula="msoxl:=D37/C37" table:style-name="ce71">
            <text:p>30,25%</text:p>
          </table:table-cell>
          <table:table-cell office:value-type="float" office:value="30490117.420000002" table:style-name="ce48">
            <text:p><text:s/>30.490.117,42<text:s/></text:p>
          </table:table-cell>
          <table:table-cell office:value-type="percentage" office:value="0.67730000000000001" table:formula="msoxl:=F37/C37" table:style-name="ce6">
            <text:p>67,73%</text:p>
          </table:table-cell>
          <table:table-cell office:value-type="float" office:value="-14526900.58" table:formula="msoxl:=F37-C37" table:style-name="ce10">
            <text:p><text:s/>(14.526.900,58)</text:p>
          </table:table-cell>
          <table:table-cell table:style-name="ce8"/>
          <table:table-cell table:style-name="ce11"/>
          <table:table-cell table:style-name="ce8"/>
          <table:table-cell table:style-name="ce14"/>
          <table:table-cell table:number-columns-repeated="16372"/>
        </table:table-row>
        <table:table-row table:style-name="ro3">
          <table:table-cell office:value-type="string" table:style-name="ce50">
            <text:p><text:s text:c="2"/>REPASSES CORRENTES</text:p>
          </table:table-cell>
          <table:table-cell table:number-columns-repeated="3" table:style-name="ce65"/>
          <table:table-cell table:style-name="ce71"/>
          <table:table-cell table:style-name="ce12"/>
          <table:table-cell table:style-name="ce13"/>
          <table:table-cell office:value-type="float" office:value="0" table:formula="msoxl:=F38-C38" table:style-name="ce7">
            <text:p><text:s/>-00<text:s/></text:p>
          </table:table-cell>
          <table:table-cell table:style-name="ce8"/>
          <table:table-cell table:number-columns-repeated="2" table:style-name="ce1"/>
          <table:table-cell table:style-name="ce14"/>
          <table:table-cell table:number-columns-repeated="16372"/>
        </table:table-row>
        <table:table-row table:style-name="ro3">
          <table:table-cell table:style-name="ce53"/>
          <table:table-cell table:number-columns-repeated="3" table:style-name="ce65"/>
          <table:table-cell table:style-name="ce71"/>
          <table:table-cell table:style-name="ce12"/>
          <table:table-cell table:style-name="ce13"/>
          <table:table-cell office:value-type="float" office:value="0" table:formula="msoxl:=F39-C39" table:style-name="ce7">
            <text:p><text:s/>-00<text:s/></text:p>
          </table:table-cell>
          <table:table-cell table:style-name="ce8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52"/>
          <table:table-cell table:number-columns-repeated="3" table:style-name="ce65"/>
          <table:table-cell office:value-type="percentage" office:value="0" table:formula="msoxl:=D40/C40" table:style-name="ce71">
            <text:p>#DIV/0!</text:p>
          </table:table-cell>
          <table:table-cell table:style-name="ce12"/>
          <table:table-cell table:style-name="ce13"/>
          <table:table-cell office:value-type="float" office:value="0" table:formula="msoxl:=F40-C40" table:style-name="ce7">
            <text:p><text:s/>-00<text:s/></text:p>
          </table:table-cell>
          <table:table-cell table:style-name="ce8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50"/>
          <table:table-cell table:number-columns-repeated="2" table:style-name="ce65"/>
          <table:table-cell table:style-name="ce63"/>
          <table:table-cell office:value-type="percentage" office:value="0" table:formula="msoxl:=D41/C41" table:style-name="ce71">
            <text:p>#DIV/0!</text:p>
          </table:table-cell>
          <table:table-cell table:style-name="ce5"/>
          <table:table-cell table:style-name="ce13"/>
          <table:table-cell office:value-type="float" office:value="0" table:formula="msoxl:=F41-C41" table:style-name="ce7">
            <text:p><text:s/>-00<text:s/></text:p>
          </table:table-cell>
          <table:table-cell table:style-name="ce8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52"/>
          <table:table-cell table:number-columns-repeated="2" table:style-name="ce63"/>
          <table:table-cell table:style-name="ce65"/>
          <table:table-cell office:value-type="percentage" office:value="0" table:formula="msoxl:=D42/C42" table:style-name="ce71">
            <text:p>#DIV/0!</text:p>
          </table:table-cell>
          <table:table-cell table:style-name="ce12"/>
          <table:table-cell table:style-name="ce13"/>
          <table:table-cell office:value-type="float" office:value="0" table:formula="msoxl:=F42-C42" table:style-name="ce7">
            <text:p><text:s/>-00<text:s/></text:p>
          </table:table-cell>
          <table:table-cell table:style-name="ce8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52"/>
          <table:table-cell table:number-columns-repeated="2" table:style-name="ce63"/>
          <table:table-cell table:style-name="ce65"/>
          <table:table-cell office:value-type="percentage" office:value="0" table:formula="msoxl:=D43/C43" table:style-name="ce71">
            <text:p>#DIV/0!</text:p>
          </table:table-cell>
          <table:table-cell table:style-name="ce12"/>
          <table:table-cell table:style-name="ce13"/>
          <table:table-cell office:value-type="float" office:value="0" table:formula="msoxl:=F43-C43" table:style-name="ce7">
            <text:p><text:s/>-00<text:s/></text:p>
          </table:table-cell>
          <table:table-cell table:style-name="ce8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52"/>
          <table:table-cell table:number-columns-repeated="2" table:style-name="ce63"/>
          <table:table-cell table:style-name="ce65"/>
          <table:table-cell office:value-type="percentage" office:value="0" table:formula="msoxl:=D44/C44" table:style-name="ce71">
            <text:p>#DIV/0!</text:p>
          </table:table-cell>
          <table:table-cell table:style-name="ce12"/>
          <table:table-cell table:style-name="ce13"/>
          <table:table-cell office:value-type="float" office:value="0" table:formula="msoxl:=F44-C44" table:style-name="ce7">
            <text:p><text:s/>-00<text:s/></text:p>
          </table:table-cell>
          <table:table-cell table:style-name="ce8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table:style-name="ce52"/>
          <table:table-cell table:number-columns-repeated="3" table:style-name="ce65"/>
          <table:table-cell table:style-name="ce71"/>
          <table:table-cell table:style-name="ce12"/>
          <table:table-cell table:style-name="ce13"/>
          <table:table-cell office:value-type="float" office:value="0" table:formula="msoxl:=F45-C45" table:style-name="ce7">
            <text:p><text:s/>-00<text:s/></text:p>
          </table:table-cell>
          <table:table-cell table:style-name="ce8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office:value-type="string" table:style-name="ce50">
            <text:p><text:s text:c="2"/>OUTRAS RECEITAS CORRENTES</text:p>
          </table:table-cell>
          <table:table-cell office:value-type="float" office:value="190157810" table:style-name="ce63">
            <text:p><text:s/>190.157.810,00<text:s/></text:p>
          </table:table-cell>
          <table:table-cell table:style-name="ce63"/>
          <table:table-cell office:value-type="float" office:value="72256604.629999995" table:style-name="ce63">
            <text:p><text:s/>72.256.604,63<text:s/></text:p>
          </table:table-cell>
          <table:table-cell office:value-type="percentage" office:value="0" table:formula="msoxl:=D46/C46" table:style-name="ce71">
            <text:p>#DIV/0!</text:p>
          </table:table-cell>
          <table:table-cell office:value-type="float" office:value="72256604.629999995" table:style-name="ce5">
            <text:p><text:s/>72.256.604,63<text:s/></text:p>
          </table:table-cell>
          <table:table-cell office:value-type="percentage" office:value="0.4032" table:style-name="ce13">
            <text:p>40,32%</text:p>
          </table:table-cell>
          <table:table-cell office:value-type="float" office:value="72256604.629999995" table:formula="msoxl:=F46-C46" table:style-name="ce7">
            <text:p><text:s/>72.256.604,63<text:s/></text:p>
          </table:table-cell>
          <table:table-cell table:style-name="ce8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0">
            <text:p>DEMAIS RECEITAS CORRENTES</text:p>
          </table:table-cell>
          <table:table-cell office:value-type="float" office:value="192825078" table:formula="msoxl:=SUM(B48:B65)" table:style-name="ce63">
            <text:p><text:s/>192.825.078,00<text:s/></text:p>
          </table:table-cell>
          <table:table-cell office:value-type="float" office:value="192825078" table:formula="msoxl:=SUM(C48:C65)" table:style-name="ce63">
            <text:p><text:s/>192.825.078,00<text:s/></text:p>
          </table:table-cell>
          <table:table-cell office:value-type="float" office:value="45839256.07" table:style-name="ce63">
            <text:p><text:s/>45.839.256,07<text:s/></text:p>
          </table:table-cell>
          <table:table-cell office:value-type="percentage" office:value="0.23769999999999999" table:formula="msoxl:=D47/C47" table:style-name="ce71">
            <text:p>23,77%</text:p>
          </table:table-cell>
          <table:table-cell office:value-type="float" office:value="82033070.25" table:formula="msoxl:=SUM(F48:F65)" table:style-name="ce5">
            <text:p><text:s/>82.033.070,25<text:s/></text:p>
          </table:table-cell>
          <table:table-cell office:value-type="percentage" office:value="0.4254" table:formula="msoxl:=F47/C47" table:style-name="ce6">
            <text:p>42,54%</text:p>
          </table:table-cell>
          <table:table-cell office:value-type="float" office:value="-110792007.75" table:formula="msoxl:=F47-C47" table:style-name="ce7">
            <text:p><text:s/>(110.792.007,75)</text:p>
          </table:table-cell>
          <table:table-cell table:style-name="ce8"/>
          <table:table-cell table:style-name="ce17"/>
          <table:table-cell table:style-name="ce1"/>
          <table:table-cell table:style-name="ce14"/>
          <table:table-cell table:number-columns-repeated="16372"/>
        </table:table-row>
        <table:table-row table:style-name="ro3">
          <table:table-cell office:value-type="string" table:style-name="ce52">
            <text:p>Custas Processuais Justiça Estadual</text:p>
          </table:table-cell>
          <table:table-cell office:value-type="float" office:value="189958014" table:style-name="ce64">
            <text:p><text:s/>189.958.014,00<text:s/></text:p>
          </table:table-cell>
          <table:table-cell office:value-type="float" office:value="189958014" table:style-name="ce64">
            <text:p><text:s/>189.958.014,00<text:s/></text:p>
          </table:table-cell>
          <table:table-cell office:value-type="float" office:value="45260891.479999997" table:style-name="ce64">
            <text:p><text:s/>45.260.891,48<text:s/></text:p>
          </table:table-cell>
          <table:table-cell office:value-type="percentage" office:value="0.23830000000000001" table:formula="msoxl:=D48/C48" table:style-name="ce71">
            <text:p>23,83%</text:p>
          </table:table-cell>
          <table:table-cell office:value-type="float" office:value="80782989.140000001" table:formula="msoxl:=80782989.14" table:style-name="ce48">
            <text:p><text:s/>80.782.989,14<text:s/></text:p>
          </table:table-cell>
          <table:table-cell office:value-type="percentage" office:value="0.42530000000000001" table:formula="msoxl:=F48/C48" table:style-name="ce6">
            <text:p>42,53%</text:p>
          </table:table-cell>
          <table:table-cell office:value-type="float" office:value="-109175024.86" table:formula="msoxl:=F48-C48" table:style-name="ce10">
            <text:p><text:s/>(109.175.024,86)</text:p>
          </table:table-cell>
          <table:table-cell table:style-name="ce8"/>
          <table:table-cell table:style-name="ce11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1">
            <text:p>Outras Receitas Diversas</text:p>
          </table:table-cell>
          <table:table-cell office:value-type="float" office:value="277078" table:style-name="ce64">
            <text:p><text:s/>277.078,00<text:s/></text:p>
          </table:table-cell>
          <table:table-cell office:value-type="float" office:value="277078" table:style-name="ce64">
            <text:p><text:s/>277.078,00<text:s/></text:p>
          </table:table-cell>
          <table:table-cell office:value-type="float" office:value="39208.620000000003" table:style-name="ce64">
            <text:p><text:s/>39.208,62<text:s/></text:p>
          </table:table-cell>
          <table:table-cell office:value-type="percentage" office:value="0.14149999999999999" table:formula="msoxl:=D49/C49" table:style-name="ce71">
            <text:p>14,15%</text:p>
          </table:table-cell>
          <table:table-cell office:value-type="float" office:value="58997.4" table:style-name="ce48">
            <text:p><text:s/>58.997,40<text:s/></text:p>
          </table:table-cell>
          <table:table-cell office:value-type="percentage" office:value="0.21290000000000001" table:formula="msoxl:=F49/C49" table:style-name="ce6">
            <text:p>21,29%</text:p>
          </table:table-cell>
          <table:table-cell office:value-type="float" office:value="-218080.6" table:formula="msoxl:=F49-C49" table:style-name="ce10">
            <text:p><text:s/>(218.080,60)</text:p>
          </table:table-cell>
          <table:table-cell table:style-name="ce8"/>
          <table:table-cell table:style-name="ce11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51"/>
          <table:table-cell table:number-columns-repeated="2" table:style-name="ce65"/>
          <table:table-cell office:value-type="float" office:value="0" table:style-name="ce64">
            <text:p><text:s/>-00<text:s/></text:p>
          </table:table-cell>
          <table:table-cell office:value-type="percentage" office:value="0" table:formula="msoxl:=D50/C50" table:style-name="ce71">
            <text:p>#DIV/0!</text:p>
          </table:table-cell>
          <table:table-cell table:style-name="ce18"/>
          <table:table-cell office:value-type="percentage" office:value="0" table:formula="msoxl:=F50/C50" table:style-name="ce6">
            <text:p>#DIV/0!</text:p>
          </table:table-cell>
          <table:table-cell office:value-type="float" office:value="0" table:formula="msoxl:=F50-C50" table:style-name="ce10">
            <text:p><text:s/>-00<text:s/></text:p>
          </table:table-cell>
          <table:table-cell table:style-name="ce8"/>
          <table:table-cell table:style-name="ce19"/>
          <table:table-cell table:style-name="ce1"/>
          <table:table-cell table:style-name="ce4"/>
          <table:table-cell table:number-columns-repeated="16372"/>
        </table:table-row>
        <table:table-row table:style-name="ro9" table:visibility="collapse">
          <table:table-cell table:style-name="ce51"/>
          <table:table-cell table:number-columns-repeated="2" table:style-name="ce65"/>
          <table:table-cell office:value-type="float" office:value="0" table:style-name="ce64">
            <text:p><text:s/>-00<text:s/></text:p>
          </table:table-cell>
          <table:table-cell office:value-type="percentage" office:value="0" table:formula="msoxl:=D51/C51" table:style-name="ce71">
            <text:p>#DIV/0!</text:p>
          </table:table-cell>
          <table:table-cell table:style-name="ce18"/>
          <table:table-cell office:value-type="percentage" office:value="0" table:formula="msoxl:=F51/C51" table:style-name="ce6">
            <text:p>#DIV/0!</text:p>
          </table:table-cell>
          <table:table-cell office:value-type="float" office:value="0" table:formula="msoxl:=F51-C51" table:style-name="ce10">
            <text:p><text:s/>-00<text:s/></text:p>
          </table:table-cell>
          <table:table-cell table:style-name="ce8"/>
          <table:table-cell table:style-name="ce20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51"/>
          <table:table-cell table:number-columns-repeated="2" table:style-name="ce65"/>
          <table:table-cell office:value-type="float" office:value="0" table:style-name="ce64">
            <text:p><text:s/>-00<text:s/></text:p>
          </table:table-cell>
          <table:table-cell office:value-type="percentage" office:value="0" table:formula="msoxl:=D52/C52" table:style-name="ce71">
            <text:p>#DIV/0!</text:p>
          </table:table-cell>
          <table:table-cell table:style-name="ce18"/>
          <table:table-cell office:value-type="percentage" office:value="0" table:formula="msoxl:=F52/C52" table:style-name="ce6">
            <text:p>#DIV/0!</text:p>
          </table:table-cell>
          <table:table-cell office:value-type="float" office:value="0" table:formula="msoxl:=F52-C52" table:style-name="ce10">
            <text:p><text:s/>-00<text:s/></text:p>
          </table:table-cell>
          <table:table-cell table:style-name="ce8"/>
          <table:table-cell table:style-name="ce20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51"/>
          <table:table-cell table:number-columns-repeated="2" table:style-name="ce65"/>
          <table:table-cell office:value-type="float" office:value="0" table:style-name="ce64">
            <text:p><text:s/>-00<text:s/></text:p>
          </table:table-cell>
          <table:table-cell office:value-type="percentage" office:value="0" table:formula="msoxl:=D53/C53" table:style-name="ce71">
            <text:p>#DIV/0!</text:p>
          </table:table-cell>
          <table:table-cell table:style-name="ce18"/>
          <table:table-cell office:value-type="percentage" office:value="0" table:formula="msoxl:=F53/C53" table:style-name="ce6">
            <text:p>#DIV/0!</text:p>
          </table:table-cell>
          <table:table-cell office:value-type="float" office:value="0" table:formula="msoxl:=F53-C53" table:style-name="ce10">
            <text:p><text:s/>-00<text:s/></text:p>
          </table:table-cell>
          <table:table-cell table:style-name="ce8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51"/>
          <table:table-cell table:number-columns-repeated="2" table:style-name="ce65"/>
          <table:table-cell office:value-type="float" office:value="0" table:style-name="ce64">
            <text:p><text:s/>-00<text:s/></text:p>
          </table:table-cell>
          <table:table-cell office:value-type="percentage" office:value="0" table:formula="msoxl:=D54/C54" table:style-name="ce71">
            <text:p>#DIV/0!</text:p>
          </table:table-cell>
          <table:table-cell table:style-name="ce12"/>
          <table:table-cell office:value-type="percentage" office:value="0" table:formula="msoxl:=F54/C54" table:style-name="ce6">
            <text:p>#DIV/0!</text:p>
          </table:table-cell>
          <table:table-cell office:value-type="float" office:value="0" table:formula="msoxl:=F54-C54" table:style-name="ce10">
            <text:p><text:s/>-00<text:s/></text:p>
          </table:table-cell>
          <table:table-cell table:style-name="ce8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51"/>
          <table:table-cell table:number-columns-repeated="2" table:style-name="ce65"/>
          <table:table-cell office:value-type="float" office:value="0" table:style-name="ce64">
            <text:p><text:s/>-00<text:s/></text:p>
          </table:table-cell>
          <table:table-cell office:value-type="percentage" office:value="0" table:formula="msoxl:=D55/C55" table:style-name="ce71">
            <text:p>#DIV/0!</text:p>
          </table:table-cell>
          <table:table-cell table:style-name="ce12"/>
          <table:table-cell office:value-type="percentage" office:value="0" table:formula="msoxl:=F55/C55" table:style-name="ce6">
            <text:p>#DIV/0!</text:p>
          </table:table-cell>
          <table:table-cell office:value-type="float" office:value="0" table:formula="msoxl:=F55-C55" table:style-name="ce10">
            <text:p><text:s/>-00<text:s/></text:p>
          </table:table-cell>
          <table:table-cell table:style-name="ce8"/>
          <table:table-cell table:style-name="ce21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51"/>
          <table:table-cell table:number-columns-repeated="2" table:style-name="ce65"/>
          <table:table-cell office:value-type="float" office:value="0" table:style-name="ce64">
            <text:p><text:s/>-00<text:s/></text:p>
          </table:table-cell>
          <table:table-cell office:value-type="percentage" office:value="0" table:formula="msoxl:=D56/C56" table:style-name="ce71">
            <text:p>#DIV/0!</text:p>
          </table:table-cell>
          <table:table-cell table:style-name="ce12"/>
          <table:table-cell office:value-type="percentage" office:value="0" table:formula="msoxl:=F56/C56" table:style-name="ce6">
            <text:p>#DIV/0!</text:p>
          </table:table-cell>
          <table:table-cell office:value-type="float" office:value="0" table:formula="msoxl:=F56-C56" table:style-name="ce10">
            <text:p><text:s/>-00<text:s/></text:p>
          </table:table-cell>
          <table:table-cell table:style-name="ce8"/>
          <table:table-cell table:style-name="ce22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51"/>
          <table:table-cell table:number-columns-repeated="2" table:style-name="ce65"/>
          <table:table-cell office:value-type="float" office:value="0" table:style-name="ce64">
            <text:p><text:s/>-00<text:s/></text:p>
          </table:table-cell>
          <table:table-cell office:value-type="percentage" office:value="0" table:formula="msoxl:=D57/C57" table:style-name="ce71">
            <text:p>#DIV/0!</text:p>
          </table:table-cell>
          <table:table-cell table:style-name="ce12"/>
          <table:table-cell office:value-type="percentage" office:value="0" table:formula="msoxl:=F57/C57" table:style-name="ce6">
            <text:p>#DIV/0!</text:p>
          </table:table-cell>
          <table:table-cell office:value-type="float" office:value="0" table:formula="msoxl:=F57-C57" table:style-name="ce10">
            <text:p><text:s/>-00<text:s/></text:p>
          </table:table-cell>
          <table:table-cell table:style-name="ce8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1">
            <text:p>Ressarc.de Cons.de Energia Elétrica<text:s/></text:p>
          </table:table-cell>
          <table:table-cell office:value-type="float" office:value="114658" table:style-name="ce64">
            <text:p><text:s/>114.658,00<text:s/></text:p>
          </table:table-cell>
          <table:table-cell office:value-type="float" office:value="114658" table:style-name="ce64">
            <text:p><text:s/>114.658,00<text:s/></text:p>
          </table:table-cell>
          <table:table-cell office:value-type="float" office:value="10329.35" table:style-name="ce64">
            <text:p><text:s/>10.329,35<text:s/></text:p>
          </table:table-cell>
          <table:table-cell office:value-type="percentage" office:value="9.01E-2" table:formula="msoxl:=D58/C58" table:style-name="ce71">
            <text:p>9,01%</text:p>
          </table:table-cell>
          <table:table-cell office:value-type="float" office:value="20801.259999999998" table:style-name="ce48">
            <text:p><text:s/>20.801,26<text:s/></text:p>
          </table:table-cell>
          <table:table-cell office:value-type="percentage" office:value="0.18140000000000001" table:formula="msoxl:=F58/C58" table:style-name="ce6">
            <text:p>18,14%</text:p>
          </table:table-cell>
          <table:table-cell office:value-type="float" office:value="-93856.74" table:formula="msoxl:=F58-C58" table:style-name="ce10">
            <text:p><text:s/>(93.856,74)</text:p>
          </table:table-cell>
          <table:table-cell table:style-name="ce8"/>
          <table:table-cell table:style-name="ce11"/>
          <table:table-cell table:style-name="ce23"/>
          <table:table-cell table:style-name="ce24"/>
          <table:table-cell table:number-columns-repeated="16372"/>
        </table:table-row>
        <table:table-row table:style-name="ro3">
          <table:table-cell office:value-type="string" table:style-name="ce51">
            <text:p>Ressarc.de Cons.de Água</text:p>
          </table:table-cell>
          <table:table-cell office:value-type="float" office:value="3291" table:style-name="ce64">
            <text:p><text:s/>3.291,00<text:s/></text:p>
          </table:table-cell>
          <table:table-cell office:value-type="float" office:value="3291" table:style-name="ce64">
            <text:p><text:s/>3.291,00<text:s/></text:p>
          </table:table-cell>
          <table:table-cell office:value-type="float" office:value="1164.33" table:style-name="ce64">
            <text:p><text:s/>1.164,33<text:s/></text:p>
          </table:table-cell>
          <table:table-cell office:value-type="percentage" office:value="0.3538" table:formula="msoxl:=D59/C59" table:style-name="ce71">
            <text:p>35,38%</text:p>
          </table:table-cell>
          <table:table-cell office:value-type="float" office:value="2387.31" table:style-name="ce48">
            <text:p><text:s/>2.387,31<text:s/></text:p>
          </table:table-cell>
          <table:table-cell office:value-type="percentage" office:value="0.72540000000000004" table:formula="msoxl:=F59/C59" table:style-name="ce6">
            <text:p>72,54%</text:p>
          </table:table-cell>
          <table:table-cell office:value-type="float" office:value="-903.69" table:formula="msoxl:=F59-C59" table:style-name="ce10">
            <text:p><text:s/>(903,69)</text:p>
          </table:table-cell>
          <table:table-cell table:style-name="ce8"/>
          <table:table-cell table:style-name="ce11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51"/>
          <table:table-cell table:number-columns-repeated="2" table:style-name="ce65"/>
          <table:table-cell office:value-type="float" office:value="0" table:style-name="ce64">
            <text:p><text:s/>-00<text:s/></text:p>
          </table:table-cell>
          <table:table-cell office:value-type="percentage" office:value="0" table:formula="msoxl:=D60/C60" table:style-name="ce71">
            <text:p>#DIV/0!</text:p>
          </table:table-cell>
          <table:table-cell table:style-name="ce12"/>
          <table:table-cell office:value-type="percentage" office:value="0" table:formula="msoxl:=F60/C60" table:style-name="ce6">
            <text:p>#DIV/0!</text:p>
          </table:table-cell>
          <table:table-cell office:value-type="float" office:value="0" table:formula="msoxl:=F60-C60" table:style-name="ce10">
            <text:p><text:s/>-00<text:s/></text:p>
          </table:table-cell>
          <table:table-cell table:style-name="ce8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1">
            <text:p><text:s/>Multas de Proces. Administ. e Judiciais</text:p>
          </table:table-cell>
          <table:table-cell office:value-type="float" office:value="434260" table:style-name="ce64">
            <text:p><text:s/>434.260,00<text:s/></text:p>
          </table:table-cell>
          <table:table-cell office:value-type="float" office:value="434260" table:style-name="ce64">
            <text:p><text:s/>434.260,00<text:s/></text:p>
          </table:table-cell>
          <table:table-cell office:value-type="float" office:value="190716.89" table:style-name="ce64">
            <text:p><text:s/>190.716,89<text:s/></text:p>
          </table:table-cell>
          <table:table-cell office:value-type="percentage" office:value="0.43919999999999998" table:formula="msoxl:=D61/C61" table:style-name="ce71">
            <text:p>43,92%</text:p>
          </table:table-cell>
          <table:table-cell office:value-type="float" office:value="550621.88" table:formula="msoxl:=525230.6+25391.28" table:style-name="ce12">
            <text:p><text:s/>550.621,88<text:s/></text:p>
          </table:table-cell>
          <table:table-cell office:value-type="percentage" office:value="1.268" table:formula="msoxl:=F61/C61" table:style-name="ce6">
            <text:p>126,80%</text:p>
          </table:table-cell>
          <table:table-cell office:value-type="float" office:value="116361.88" table:formula="msoxl:=F61-C61" table:style-name="ce10">
            <text:p><text:s/>116.361,88<text:s/></text:p>
          </table:table-cell>
          <table:table-cell table:style-name="ce8"/>
          <table:table-cell table:style-name="ce11"/>
          <table:table-cell table:style-name="ce1"/>
          <table:table-cell table:style-name="ce4"/>
          <table:table-cell table:number-columns-repeated="16372"/>
        </table:table-row>
        <table:table-row table:style-name="ro10">
          <table:table-cell office:value-type="string" table:style-name="ce54">
            <text:p>Receitas de Depósitos não identificados - Lei 10139/2014</text:p>
          </table:table-cell>
          <table:table-cell office:value-type="float" office:value="73270" table:style-name="ce64">
            <text:p><text:s/>73.270,00<text:s/></text:p>
          </table:table-cell>
          <table:table-cell office:value-type="float" office:value="73270" table:style-name="ce64">
            <text:p><text:s/>73.270,00<text:s/></text:p>
          </table:table-cell>
          <table:table-cell office:value-type="float" office:value="7017.91" table:style-name="ce64">
            <text:p><text:s/>7.017,91<text:s/></text:p>
          </table:table-cell>
          <table:table-cell office:value-type="percentage" office:value="9.5799999999999996E-2" table:formula="msoxl:=D62/C62" table:style-name="ce71">
            <text:p>9,58%</text:p>
          </table:table-cell>
          <table:table-cell office:value-type="float" office:value="7017.91" table:style-name="ce12">
            <text:p><text:s/>7.017,91<text:s/></text:p>
          </table:table-cell>
          <table:table-cell office:value-type="percentage" office:value="9.5799999999999996E-2" table:formula="msoxl:=F62/C62" table:style-name="ce6">
            <text:p>9,58%</text:p>
          </table:table-cell>
          <table:table-cell office:value-type="float" office:value="-66252.09" table:formula="msoxl:=F62-C62" table:style-name="ce10">
            <text:p><text:s/>(66.252,09)</text:p>
          </table:table-cell>
          <table:table-cell table:style-name="ce8"/>
          <table:table-cell table:style-name="ce11"/>
          <table:table-cell table:style-name="ce25"/>
          <table:table-cell table:style-name="ce4"/>
          <table:table-cell table:number-columns-repeated="16372" table:style-name="ce25"/>
        </table:table-row>
        <table:table-row table:style-name="ro3">
          <table:table-cell office:value-type="string" table:style-name="ce52">
            <text:p>Custas Extrajudiciais<text:s/></text:p>
          </table:table-cell>
          <table:table-cell office:value-type="float" office:value="1382659" table:style-name="ce64">
            <text:p><text:s/>1.382.659,00<text:s/></text:p>
          </table:table-cell>
          <table:table-cell office:value-type="float" office:value="1382659" table:style-name="ce64">
            <text:p><text:s/>1.382.659,00<text:s/></text:p>
          </table:table-cell>
          <table:table-cell office:value-type="float" office:value="161607.29999999999" table:style-name="ce64">
            <text:p><text:s/>161.607,30<text:s/></text:p>
          </table:table-cell>
          <table:table-cell office:value-type="percentage" office:value="0.1169" table:formula="msoxl:=D63/C63" table:style-name="ce71">
            <text:p>11,69%</text:p>
          </table:table-cell>
          <table:table-cell office:value-type="float" office:value="310072.09999999998" table:style-name="ce48">
            <text:p><text:s/>310.072,10<text:s/></text:p>
          </table:table-cell>
          <table:table-cell office:value-type="percentage" office:value="0.2243" table:formula="msoxl:=F63/C63" table:style-name="ce6">
            <text:p>22,43%</text:p>
          </table:table-cell>
          <table:table-cell office:value-type="float" office:value="-1072586.8999999999" table:formula="msoxl:=F63-C63" table:style-name="ce10">
            <text:p><text:s/>(1.072.586,90)</text:p>
          </table:table-cell>
          <table:table-cell table:style-name="ce8"/>
          <table:table-cell table:style-name="ce11"/>
          <table:table-cell table:style-name="ce1"/>
          <table:table-cell table:style-name="ce4"/>
          <table:table-cell table:number-columns-repeated="16372"/>
        </table:table-row>
        <table:table-row table:style-name="ro11">
          <table:table-cell office:value-type="string" table:style-name="ce55">
            <text:p>Outras Receitas Primárias - Dívida Ativa</text:p>
          </table:table-cell>
          <table:table-cell office:value-type="float" office:value="581848" table:style-name="ce64">
            <text:p><text:s/>581.848,00<text:s/></text:p>
          </table:table-cell>
          <table:table-cell office:value-type="float" office:value="581848" table:style-name="ce64">
            <text:p><text:s/>581.848,00<text:s/></text:p>
          </table:table-cell>
          <table:table-cell office:value-type="float" office:value="0" table:style-name="ce64">
            <text:p><text:s/>-00<text:s/></text:p>
          </table:table-cell>
          <table:table-cell office:value-type="percentage" office:value="0" table:formula="msoxl:=D64/C64" table:style-name="ce71">
            <text:p>0,00%</text:p>
          </table:table-cell>
          <table:table-cell table:style-name="ce12"/>
          <table:table-cell office:value-type="percentage" office:value="0" table:formula="msoxl:=F64/C64" table:style-name="ce6">
            <text:p>0,00%</text:p>
          </table:table-cell>
          <table:table-cell office:value-type="float" office:value="-581848" table:formula="msoxl:=F64-C64" table:style-name="ce10">
            <text:p><text:s/>(581.848,00)</text:p>
          </table:table-cell>
          <table:table-cell table:style-name="ce8"/>
          <table:table-cell table:style-name="ce11"/>
          <table:table-cell table:style-name="ce1"/>
          <table:table-cell table:style-name="ce14"/>
          <table:table-cell table:number-columns-repeated="16372"/>
        </table:table-row>
        <table:table-row table:style-name="ro9">
          <table:table-cell office:value-type="string" table:style-name="ce55">
            <text:p>Custas Processuais Justiça Estadual - <text:s/>Divida Ativa<text:s/></text:p>
          </table:table-cell>
          <table:table-cell table:style-name="ce65"/>
          <table:table-cell office:value-type="float" office:value="0" table:style-name="ce65">
            <text:p><text:s/>-00<text:s/></text:p>
          </table:table-cell>
          <table:table-cell office:value-type="float" office:value="168320.19" table:style-name="ce64">
            <text:p><text:s/>168.320,19<text:s/></text:p>
          </table:table-cell>
          <table:table-cell table:style-name="ce71"/>
          <table:table-cell office:value-type="float" office:value="300183.25" table:style-name="ce48">
            <text:p><text:s/>300.183,25<text:s/></text:p>
          </table:table-cell>
          <table:table-cell table:style-name="ce6"/>
          <table:table-cell office:value-type="float" office:value="300183.25" table:formula="msoxl:=F65-C65" table:style-name="ce10">
            <text:p><text:s/>300.183,25<text:s/></text:p>
          </table:table-cell>
          <table:table-cell table:style-name="ce8"/>
          <table:table-cell table:style-name="ce26"/>
          <table:table-cell table:style-name="ce1"/>
          <table:table-cell table:style-name="ce4"/>
          <table:table-cell table:number-columns-repeated="16372" table:style-name="ce1"/>
        </table:table-row>
        <table:table-row table:style-name="ro3">
          <table:table-cell table:style-name="ce52"/>
          <table:table-cell table:number-columns-repeated="3" table:style-name="ce65"/>
          <table:table-cell table:style-name="ce71"/>
          <table:table-cell table:style-name="ce12"/>
          <table:table-cell table:style-name="ce13"/>
          <table:table-cell office:value-type="float" office:value="0" table:formula="msoxl:=F66-C66" table:style-name="ce10">
            <text:p><text:s/>-00<text:s/></text:p>
          </table:table-cell>
          <table:table-cell table:style-name="ce8"/>
          <table:table-cell table:number-columns-repeated="2" table:style-name="ce1"/>
          <table:table-cell table:style-name="ce4"/>
          <table:table-cell table:number-columns-repeated="16372" table:style-name="ce1"/>
        </table:table-row>
        <table:table-row table:style-name="ro3">
          <table:table-cell office:value-type="string" table:style-name="ce56">
            <text:p>SUBTOTAL DA RECEITA (I)</text:p>
          </table:table-cell>
          <table:table-cell office:value-type="float" office:value="564624970" table:formula="msoxl:=B16+B47" table:style-name="ce66">
            <text:p><text:s/>564.624.970,00<text:s/></text:p>
          </table:table-cell>
          <table:table-cell office:value-type="float" office:value="564624970" table:formula="msoxl:=C16+C47" table:style-name="ce66">
            <text:p><text:s/>564.624.970,00<text:s/></text:p>
          </table:table-cell>
          <table:table-cell office:value-type="float" office:value="133181384.75" table:style-name="ce66">
            <text:p><text:s/>133.181.384,75<text:s/></text:p>
          </table:table-cell>
          <table:table-cell table:style-name="ce72"/>
          <table:table-cell office:value-type="float" office:value="261028843.96000001" table:formula="msoxl:=F16+F47" table:style-name="ce27">
            <text:p><text:s/>261.028.843,96<text:s/></text:p>
          </table:table-cell>
          <table:table-cell table:style-name="ce28"/>
          <table:table-cell office:value-type="float" office:value="-303596126.04000002" table:formula="msoxl:=F67-C67" table:style-name="ce27">
            <text:p><text:s/>(303.596.126,04)</text:p>
          </table:table-cell>
          <table:table-cell table:style-name="ce8"/>
          <table:table-cell table:style-name="ce3"/>
          <table:table-cell table:style-name="ce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56">
            <text:p>DEFICIT(II)</text:p>
          </table:table-cell>
          <table:table-cell table:number-columns-repeated="3" table:style-name="ce66"/>
          <table:table-cell table:style-name="ce72"/>
          <table:table-cell table:style-name="ce27"/>
          <table:table-cell table:style-name="ce28"/>
          <table:table-cell office:value-type="float" office:value="0" table:formula="msoxl:=F68-C68" table:style-name="ce29">
            <text:p><text:s/>-00<text:s/></text:p>
          </table:table-cell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3">
          <table:table-cell office:value-type="string" table:style-name="ce56">
            <text:p>TOTAL (III) = I + II</text:p>
          </table:table-cell>
          <table:table-cell office:value-type="float" office:value="564624970" table:formula="msoxl:=B67+B68" table:style-name="ce66">
            <text:p><text:s/>564.624.970,00<text:s/></text:p>
          </table:table-cell>
          <table:table-cell office:value-type="float" office:value="564624970" table:formula="msoxl:=C67+C68" table:style-name="ce66">
            <text:p><text:s/>564.624.970,00<text:s/></text:p>
          </table:table-cell>
          <table:table-cell office:value-type="float" office:value="133181384.75" table:style-name="ce66">
            <text:p><text:s/>133.181.384,75<text:s/></text:p>
          </table:table-cell>
          <table:table-cell table:style-name="ce58"/>
          <table:table-cell office:value-type="float" office:value="261028843.96000001" table:formula="msoxl:=F67+F68" table:style-name="ce27">
            <text:p><text:s/>261.028.843,96<text:s/></text:p>
          </table:table-cell>
          <table:table-cell table:style-name="ce27"/>
          <table:table-cell office:value-type="float" office:value="-303596126.04000002" table:formula="msoxl:=F69-C69" table:style-name="ce27">
            <text:p><text:s/>(303.596.126,04)</text:p>
          </table:table-cell>
          <table:table-cell table:style-name="ce1"/>
          <table:table-cell table:style-name="ce3"/>
          <table:table-cell table:style-name="ce1"/>
          <table:table-cell table:style-name="ce30"/>
          <table:table-cell table:number-columns-repeated="16372" table:style-name="ce1"/>
        </table:table-row>
        <table:table-row table:style-name="ro3">
          <table:table-cell office:value-type="string" table:style-name="ce56">
            <text:p>SALDO DO EXERCÍCIOS ANTERIORES</text:p>
          </table:table-cell>
          <table:table-cell table:number-columns-repeated="3" table:style-name="ce67"/>
          <table:table-cell table:style-name="ce73"/>
          <table:table-cell table:style-name="ce31"/>
          <table:table-cell table:style-name="ce32"/>
          <table:table-cell office:value-type="float" office:value="0" table:formula="msoxl:=F70-C70" table:style-name="ce29">
            <text:p><text:s/>-0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6">
            <text:p>SUPERAVIT FINANCEIRO</text:p>
          </table:table-cell>
          <table:table-cell table:number-columns-repeated="3" table:style-name="ce67"/>
          <table:table-cell table:style-name="ce59"/>
          <table:table-cell table:number-columns-repeated="2" table:style-name="ce31"/>
          <table:table-cell office:value-type="float" office:value="0" table:formula="msoxl:=F71-C71" table:style-name="ce29">
            <text:p><text:s/>-00<text:s/></text:p>
          </table:table-cell>
          <table:table-cell table:style-name="ce19"/>
          <table:table-cell table:number-columns-repeated="7" table:style-name="ce22"/>
          <table:table-cell table:number-columns-repeated="16368"/>
        </table:table-row>
        <table:table-row table:style-name="ro3">
          <table:table-cell office:value-type="string" table:style-name="ce57">
            <text:p>TOTAL DA RECEITA (III + IV)</text:p>
          </table:table-cell>
          <table:table-cell office:value-type="float" office:value="564624970" table:formula="msoxl:=B69" table:style-name="ce68">
            <text:p><text:s/>564.624.970,00<text:s/></text:p>
          </table:table-cell>
          <table:table-cell office:value-type="float" office:value="564624970" table:formula="msoxl:=C69" table:style-name="ce68">
            <text:p><text:s/>564.624.970,00<text:s/></text:p>
          </table:table-cell>
          <table:table-cell office:value-type="float" office:value="133181384.75" table:style-name="ce77">
            <text:p><text:s/>133.181.384,75<text:s/></text:p>
          </table:table-cell>
          <table:table-cell office:value-type="float" office:value="0" table:formula="msoxl:=E69" table:style-name="ce69">
            <text:p><text:s/>-00<text:s/></text:p>
          </table:table-cell>
          <table:table-cell office:value-type="float" office:value="261028843.96000001" table:formula="msoxl:=F69" table:style-name="ce33">
            <text:p><text:s/>261.028.843,96<text:s/></text:p>
          </table:table-cell>
          <table:table-cell office:value-type="float" office:value="0" table:formula="msoxl:=G69" table:style-name="ce33">
            <text:p><text:s/>-00<text:s/></text:p>
          </table:table-cell>
          <table:table-cell office:value-type="float" office:value="-303596126.04000002" table:formula="msoxl:=F72-C72" table:style-name="ce33">
            <text:p><text:s/>(303.596.126,04)</text:p>
          </table:table-cell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4">
            <text:p>Fonte: FIPLAN - Sistema Integrado de Planejamento, Contabilidade e Finanças - Relatório Anexo 10 - Comparativo da Despesa Orçada com a Arrecadada</text:p>
          </table:table-cell>
          <table:table-cell table:style-name="ce34"/>
          <table:table-cell table:number-columns-repeated="6" table:style-name="ce35"/>
          <table:table-cell table:number-columns-repeated="16376" table:style-name="ce1"/>
        </table:table-row>
        <table:table-row table:style-name="ro5">
          <table:table-cell table:number-columns-repeated="3" table:style-name="ce35"/>
          <table:table-cell table:style-name="ce21"/>
          <table:table-cell table:style-name="ce20"/>
          <table:table-cell table:number-columns-repeated="3" table:style-name="ce35"/>
          <table:table-cell table:number-columns-repeated="16376" table:style-name="ce1"/>
        </table:table-row>
        <table:table-row table:style-name="ro5">
          <table:table-cell table:number-columns-repeated="8" table:style-name="ce35"/>
          <table:table-cell table:number-columns-repeated="16376" table:style-name="ce1"/>
        </table:table-row>
        <table:table-row table:style-name="ro5">
          <table:table-cell table:number-columns-repeated="4" table:style-name="ce36"/>
          <table:table-cell table:number-columns-repeated="4" table:style-name="ce35"/>
          <table:table-cell table:number-columns-repeated="16376" table:style-name="ce1"/>
        </table:table-row>
        <table:table-row table:style-name="ro5">
          <table:table-cell office:value-type="string" table:style-name="ce37">
            <text:p>ALEXANDER FARIA HURTADO</text:p>
          </table:table-cell>
          <table:table-cell office:value-type="string" table:number-columns-spanned="3" table:number-rows-spanned="1" table:style-name="ce47">
            <text:p>ELEN REGINA AUGUSTA PRADO RADI</text:p>
          </table:table-cell>
          <table:covered-table-cell table:number-columns-repeated="2"/>
          <table:table-cell office:value-type="string" table:number-columns-spanned="4" table:number-rows-spanned="1" table:style-name="ce47">
            <text:p>DES.CLARICE CLAUDINO DA SILVA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table-cell office:value-type="string" table:style-name="ce37">
            <text:p>CONTADOR CRC/MT Nº 016370/O-5</text:p>
          </table:table-cell>
          <table:table-cell office:value-type="string" table:number-columns-spanned="3" table:number-rows-spanned="1" table:style-name="ce47">
            <text:p>DIRETORA DO FUNAJURIS</text:p>
          </table:table-cell>
          <table:covered-table-cell table:number-columns-repeated="2"/>
          <table:table-cell office:value-type="string" table:number-columns-spanned="4" table:number-rows-spanned="1" table:style-name="ce47">
            <text:p>PRESIDENTE DO TRIBUNAL DE JUSTIÇA</text:p>
          </table:table-cell>
          <table:covered-table-cell table:number-columns-repeated="3"/>
          <table:table-cell table:number-columns-repeated="16376" table:style-name="ce1"/>
        </table:table-row>
        <table:table-row table:number-rows-repeated="104849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Alexander Faria Hurtado</dc:creator>
    <meta:creation-date>2023-09-28T18:59:07Z</meta:creation-date>
    <dc:date>2024-05-27T22:31:04Z</dc:date>
  </office:meta>
</office:document-meta>
</file>