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5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6" style:data-style-name="N0">
      <style:table-cell-properties style:vertical-align="automatic" fo:background-color="#FFFFFF"/>
    </style:style>
    <style:style style:name="ce5" style:family="table-cell" style:parent-style-name="Normal_32_16" style:data-style-name="N0">
      <style:table-cell-properties style:vertical-align="middle" fo:wrap-option="wrap" fo:background-color="#FFFFFF"/>
    </style:style>
    <style:style style:name="ce6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32_2_32_6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_32_6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_32_6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_32_6" style:data-style-name="N36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_32_6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2_32_6" style:data-style-name="N36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_32_6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style:vertical-align="automatic" fo:background-color="#FFFFFF"/>
    </style:style>
    <style:style style:name="ce25" style:family="table-cell" style:parent-style-name="Normal_32_2_32_6" style:data-style-name="N36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6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_32_6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_32_6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6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_32_6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_32_6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_32_6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_32_6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_32_6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_32_6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_32_6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_32_6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_32_6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_32_6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_32_6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_32_6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_32_6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_32_6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2_32_5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_32_5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2_32_5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2">
            <draw:frame draw:z-index="1" draw:id="id0" draw:style-name="a0" draw:name="Picture 1" svg:x="0.70833in" svg:y="0.1458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4"/>
          <table:table-cell table:number-columns-repeated="16371"/>
        </table:table-row>
        <table:table-row table:number-rows-repeated="4" table:style-name="ro1">
          <table:table-cell table:number-columns-repeated="12"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3">
            <text:p>ESTADO DE MATO GROSSO</text:p>
          </table:table-cell>
          <table:covered-table-cell table:number-columns-repeated="10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3">
            <text:p>PODER JUDICIÁRIO</text:p>
          </table:table-cell>
          <table:covered-table-cell table:number-columns-repeated="10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3">
            <text:p>TRIBUNAL DE JUSTIÇA</text:p>
          </table:table-cell>
          <table:covered-table-cell table:number-columns-repeated="10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4">
            <text:p>RELATÓRIO RESUMIDO DA EXECUÇÃO ORÇAMENTÁRIA</text:p>
          </table:table-cell>
          <table:covered-table-cell table:number-columns-repeated="10"/>
          <table:table-cell table:style-name="ce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55">
            <text:p>BALANÇO ORÇAMENTÁRIO</text:p>
          </table:table-cell>
          <table:covered-table-cell table:number-columns-repeated="10"/>
          <table:table-cell table:style-name="ce2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3">
            <text:p>ORÇAMENTOS FISCAL E DA SEGURIDADE SOCIAL</text:p>
          </table:table-cell>
          <table:covered-table-cell table:number-columns-repeated="10"/>
          <table:table-cell table:style-name="ce2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6">
            <text:p>JANEIRO A DEZEMBRO/2024 - 2º BIMESTRE (MARÇO E ABRIL/2024)<text:s text:c="10"/></text:p>
            <text:p/>
          </table:table-cell>
          <table:covered-table-cell table:number-columns-repeated="10"/>
          <table:table-cell table:style-name="ce2"/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57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58">
            <text:p>Em Reais</text:p>
          </table:table-cell>
          <table:covered-table-cell/>
          <table:table-cell table:style-name="ce5"/>
          <table:table-cell table:number-columns-repeated="16371"/>
        </table:table-row>
        <table:table-row table:style-name="ro5">
          <table:table-cell table:style-name="ce6"/>
          <table:table-cell office:value-type="string" table:style-name="ce7">
            <text:p>DOTAÇÃO</text:p>
          </table:table-cell>
          <table:table-cell office:value-type="string" table:style-name="ce7">
            <text:p>DOTAÇÃO</text:p>
          </table:table-cell>
          <table:table-cell office:value-type="string" table:number-columns-spanned="2" table:number-rows-spanned="1" table:style-name="ce59">
            <text:p>DESPESAS EMPENHADAS</text:p>
          </table:table-cell>
          <table:covered-table-cell/>
          <table:table-cell office:value-type="string" table:style-name="ce7">
            <text:p>SALDO</text:p>
          </table:table-cell>
          <table:table-cell office:value-type="string" table:number-columns-spanned="2" table:number-rows-spanned="1" table:style-name="ce59">
            <text:p>DESPESAS LIQUIDADAS</text:p>
          </table:table-cell>
          <table:covered-table-cell/>
          <table:table-cell office:value-type="string" table:style-name="ce8">
            <text:p>SALDO</text:p>
          </table:table-cell>
          <table:table-cell office:value-type="string" table:number-columns-spanned="1" table:number-rows-spanned="3" table:style-name="ce60">
            <text:p>DESPESAS PAGAS ATÉ O BIMESTRE</text:p>
          </table:table-cell>
          <table:table-cell office:value-type="string" table:number-columns-spanned="2" table:number-rows-spanned="4" table:style-name="ce59">
            <text:p>INSCRITAS EM RESTOS A PAGAR NÃO PROCESSADOS<text:span text:style-name="T2"><text:s/></text:span><text:s text:c="30"/>(k)<text:s/></text:p>
          </table:table-cell>
          <table:covered-table-cell/>
          <table:table-cell table:style-name="ce5"/>
          <table:table-cell table:number-columns-repeated="16371"/>
        </table:table-row>
        <table:table-row table:style-name="ro6">
          <table:table-cell office:value-type="string" table:style-name="ce9">
            <text:p>DESPESAS</text:p>
          </table:table-cell>
          <table:table-cell office:value-type="string" table:style-name="ce10">
            <text:p>INICIAL</text:p>
          </table:table-cell>
          <table:table-cell office:value-type="string" table:style-name="ce10">
            <text:p>ATUALIZADA</text:p>
          </table:table-cell>
          <table:table-cell office:value-type="string" table:style-name="ce11">
            <text:p>No<text:s/></text:p>
          </table:table-cell>
          <table:table-cell office:value-type="string" table:style-name="ce11">
            <text:p>Até o<text:s/></text:p>
          </table:table-cell>
          <table:table-cell table:style-name="ce10"/>
          <table:table-cell office:value-type="string" table:style-name="ce12">
            <text:p>No<text:s/></text:p>
          </table:table-cell>
          <table:table-cell office:value-type="string" table:style-name="ce11">
            <text:p>Até o<text:s/></text:p>
          </table:table-cell>
          <table:table-cell table:style-name="ce11"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7">
          <table:table-cell table:style-name="ce11"/>
          <table:table-cell table:number-columns-repeated="2" table:style-name="ce10"/>
          <table:table-cell office:value-type="string" table:style-name="ce11">
            <text:p>Bimestre</text:p>
          </table:table-cell>
          <table:table-cell office:value-type="string" table:style-name="ce11">
            <text:p>Bimestre</text:p>
          </table:table-cell>
          <table:table-cell table:style-name="ce10"/>
          <table:table-cell office:value-type="string" table:style-name="ce12">
            <text:p>Bimestre</text:p>
          </table:table-cell>
          <table:table-cell office:value-type="string" table:style-name="ce11">
            <text:p>Bimestre</text:p>
          </table:table-cell>
          <table:table-cell table:style-name="ce11"/>
          <table:covered-table-cell/>
          <table:covered-table-cell/>
          <table:covered-table-cell/>
          <table:table-cell table:style-name="ce5"/>
          <table:table-cell table:number-columns-repeated="16371"/>
        </table:table-row>
        <table:table-row table:style-name="ro7">
          <table:table-cell table:style-name="ce13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table:style-name="ce14"/>
          <table:table-cell office:value-type="string" table:style-name="ce11">
            <text:p>(f)</text:p>
          </table:table-cell>
          <table:table-cell office:value-type="string" table:style-name="ce10">
            <text:p>(g) = (e-f)<text:s/></text:p>
          </table:table-cell>
          <table:table-cell table:style-name="ce15"/>
          <table:table-cell office:value-type="string" table:style-name="ce10">
            <text:p>(h)</text:p>
          </table:table-cell>
          <table:table-cell office:value-type="string" table:style-name="ce10">
            <text:p>(i) = (e-h)</text:p>
          </table:table-cell>
          <table:table-cell office:value-type="string" table:style-name="ce11">
            <text:p>(j)</text:p>
          </table:table-cell>
          <table:covered-table-cell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DESPESAS (EXCETO INTRA-ORÇAMENTÁRIAS) (VIII)</text:p>
          </table:table-cell>
          <table:table-cell office:value-type="float" office:value="1945161466" table:formula="msoxl:=B19+B22" table:style-name="ce17">
            <text:p><text:s/>1.945.161.466,00<text:s/></text:p>
          </table:table-cell>
          <table:table-cell office:value-type="float" office:value="1945161466" table:formula="msoxl:=C19+C22" table:style-name="ce17">
            <text:p><text:s/>1.945.161.466,00<text:s/></text:p>
          </table:table-cell>
          <table:table-cell office:value-type="float" office:value="262369921.20000002" table:formula="msoxl:=D19+D22" table:style-name="ce17">
            <text:p><text:s/>262.369.921,20<text:s/></text:p>
          </table:table-cell>
          <table:table-cell office:value-type="float" office:value="539957429.87" table:formula="msoxl:=E19+E22" table:style-name="ce17">
            <text:p><text:s/>539.957.429,87<text:s/></text:p>
          </table:table-cell>
          <table:table-cell office:value-type="float" office:value="1405204036.1300001" table:formula="msoxl:=F19+F22" table:style-name="ce17">
            <text:p><text:s/>1.405.204.036,13<text:s/></text:p>
          </table:table-cell>
          <table:table-cell office:value-type="float" office:value="269607344.38" table:formula="msoxl:=G19+G22" table:style-name="ce17">
            <text:p><text:s/>269.607.344,38<text:s/></text:p>
          </table:table-cell>
          <table:table-cell office:value-type="float" office:value="510725451.54000002" table:formula="msoxl:=H19+H22" table:style-name="ce17">
            <text:p><text:s/>510.725.451,54<text:s/></text:p>
          </table:table-cell>
          <table:table-cell office:value-type="float" office:value="1434436014.46" table:formula="msoxl:=I19+I22" table:style-name="ce17">
            <text:p><text:s/>1.434.436.014,46<text:s/></text:p>
          </table:table-cell>
          <table:table-cell office:value-type="float" office:value="494374012.58999997" table:formula="msoxl:=J19+J22" table:style-name="ce17">
            <text:p><text:s/>494.374.012,59<text:s/></text:p>
          </table:table-cell>
          <table:table-cell table:number-columns-spanned="2" table:number-rows-spanned="1" table:style-name="ce61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8">
            <text:p><text:s text:c="4"/>DESPESAS CORRENTES</text:p>
          </table:table-cell>
          <table:table-cell office:value-type="float" office:value="1945141466" table:formula="msoxl:=B20+B21" table:style-name="ce19">
            <text:p><text:s/>1.945.141.466,00<text:s/></text:p>
          </table:table-cell>
          <table:table-cell office:value-type="float" office:value="1945141466" table:formula="msoxl:=C20+C21" table:style-name="ce20">
            <text:p><text:s/>1.945.141.466,00<text:s/></text:p>
          </table:table-cell>
          <table:table-cell office:value-type="float" office:value="262369921.20000002" table:formula="msoxl:=D20+D21" table:style-name="ce20">
            <text:p><text:s/>262.369.921,20<text:s/></text:p>
          </table:table-cell>
          <table:table-cell office:value-type="float" office:value="539957429.87" table:formula="msoxl:=E20+E21" table:style-name="ce20">
            <text:p><text:s/>539.957.429,87<text:s/></text:p>
          </table:table-cell>
          <table:table-cell office:value-type="float" office:value="1405184036.1300001" table:formula="msoxl:=F20+F21" table:style-name="ce20">
            <text:p><text:s/>1.405.184.036,13<text:s/></text:p>
          </table:table-cell>
          <table:table-cell office:value-type="float" office:value="269607344.38" table:formula="msoxl:=G20+G21" table:style-name="ce20">
            <text:p><text:s/>269.607.344,38<text:s/></text:p>
          </table:table-cell>
          <table:table-cell office:value-type="float" office:value="510725451.54000002" table:formula="msoxl:=H20+H21" table:style-name="ce20">
            <text:p><text:s/>510.725.451,54<text:s/></text:p>
          </table:table-cell>
          <table:table-cell office:value-type="float" office:value="1434416014.46" table:formula="msoxl:=I20+I21" table:style-name="ce20">
            <text:p><text:s/>1.434.416.014,46<text:s/></text:p>
          </table:table-cell>
          <table:table-cell office:value-type="float" office:value="494374012.58999997" table:formula="msoxl:=J20+J21" table:style-name="ce20">
            <text:p><text:s/>494.374.012,59<text:s/></text:p>
          </table:table-cell>
          <table:table-cell table:number-columns-spanned="2" table:number-rows-spanned="1" table:style-name="ce62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21">
            <text:p><text:s text:c="8"/>PESSOAL E ENCARGOS SOCIAIS</text:p>
          </table:table-cell>
          <table:table-cell office:value-type="float" office:value="1692038466" table:style-name="ce22">
            <text:p><text:s/>1.692.038.466,00<text:s/></text:p>
          </table:table-cell>
          <table:table-cell office:value-type="float" office:value="1692038466" table:style-name="ce23">
            <text:p><text:s/>1.692.038.466,00<text:s/></text:p>
          </table:table-cell>
          <table:table-cell office:value-type="float" office:value="244559160.83000001" table:style-name="ce23">
            <text:p><text:s/>244.559.160,83<text:s/></text:p>
          </table:table-cell>
          <table:table-cell office:value-type="float" office:value="468110141.56" table:style-name="ce24">
            <text:p><text:s/>468.110.141,56<text:s/></text:p>
          </table:table-cell>
          <table:table-cell office:value-type="float" office:value="1223928324.4400001" table:formula="msoxl:=C20-E20" table:style-name="ce23">
            <text:p><text:s/>1.223.928.324,44<text:s/></text:p>
          </table:table-cell>
          <table:table-cell office:value-type="float" office:value="244559160.83000001" table:style-name="ce23">
            <text:p><text:s/>244.559.160,83<text:s/></text:p>
          </table:table-cell>
          <table:table-cell office:value-type="float" office:value="468110141.56" table:style-name="ce24">
            <text:p><text:s/>468.110.141,56<text:s/></text:p>
          </table:table-cell>
          <table:table-cell office:value-type="float" office:value="1223928324.4400001" table:formula="msoxl:=C20-H20" table:style-name="ce23">
            <text:p><text:s/>1.223.928.324,44<text:s/></text:p>
          </table:table-cell>
          <table:table-cell office:value-type="float" office:value="454016712.00999999" table:style-name="ce24">
            <text:p><text:s/>454.016.712,01<text:s/></text:p>
          </table:table-cell>
          <table:table-cell table:number-columns-spanned="2" table:number-rows-spanned="1" table:style-name="ce63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21">
            <text:p><text:s text:c="8"/>OUTRAS DESPESAS CORRENTES</text:p>
          </table:table-cell>
          <table:table-cell office:value-type="float" office:value="253103000" table:style-name="ce22">
            <text:p><text:s/>253.103.000,00<text:s/></text:p>
          </table:table-cell>
          <table:table-cell office:value-type="float" office:value="253103000" table:style-name="ce23">
            <text:p><text:s/>253.103.000,00<text:s/></text:p>
          </table:table-cell>
          <table:table-cell office:value-type="float" office:value="17810760.370000001" table:style-name="ce23">
            <text:p><text:s/>17.810.760,37<text:s/></text:p>
          </table:table-cell>
          <table:table-cell office:value-type="float" office:value="71847288.310000002" table:style-name="ce24">
            <text:p><text:s/>71.847.288,31<text:s/></text:p>
          </table:table-cell>
          <table:table-cell office:value-type="float" office:value="181255711.69" table:formula="msoxl:=C21-E21" table:style-name="ce23">
            <text:p><text:s/>181.255.711,69<text:s/></text:p>
          </table:table-cell>
          <table:table-cell office:value-type="float" office:value="25048183.550000001" table:style-name="ce23">
            <text:p><text:s/>25.048.183,55<text:s/></text:p>
          </table:table-cell>
          <table:table-cell office:value-type="float" office:value="42615309.979999997" table:style-name="ce24">
            <text:p><text:s/>42.615.309,98<text:s/></text:p>
          </table:table-cell>
          <table:table-cell office:value-type="float" office:value="210487690.02000001" table:formula="msoxl:=C21-H21" table:style-name="ce23">
            <text:p><text:s/>210.487.690,02<text:s/></text:p>
          </table:table-cell>
          <table:table-cell office:value-type="float" office:value="40357300.579999998" table:style-name="ce24">
            <text:p><text:s/>40.357.300,58<text:s/></text:p>
          </table:table-cell>
          <table:table-cell table:number-columns-spanned="2" table:number-rows-spanned="1" table:style-name="ce63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8">
            <text:p><text:s text:c="4"/>DESPESAS DE CAPITAL</text:p>
          </table:table-cell>
          <table:table-cell office:value-type="float" office:value="20000" table:formula="msoxl:=B23" table:style-name="ce25">
            <text:p><text:s/>20.000,00<text:s/></text:p>
          </table:table-cell>
          <table:table-cell office:value-type="float" office:value="20000" table:formula="msoxl:=C23" table:style-name="ce26">
            <text:p><text:s/>20.000,00<text:s/></text:p>
          </table:table-cell>
          <table:table-cell office:value-type="float" office:value="0" table:formula="msoxl:=D23" table:style-name="ce26">
            <text:p><text:s/>-00<text:s/></text:p>
          </table:table-cell>
          <table:table-cell office:value-type="float" office:value="0" table:formula="msoxl:=E23" table:style-name="ce26">
            <text:p><text:s/>-00<text:s/></text:p>
          </table:table-cell>
          <table:table-cell office:value-type="float" office:value="20000" table:formula="msoxl:=C22-E22" table:style-name="ce23">
            <text:p><text:s/>20.000,00<text:s/></text:p>
          </table:table-cell>
          <table:table-cell office:value-type="float" office:value="0" table:formula="msoxl:=G23" table:style-name="ce26">
            <text:p><text:s/>-00<text:s/></text:p>
          </table:table-cell>
          <table:table-cell office:value-type="float" office:value="0" table:formula="msoxl:=H23" table:style-name="ce26">
            <text:p><text:s/>-00<text:s/></text:p>
          </table:table-cell>
          <table:table-cell office:value-type="float" office:value="20000" table:formula="msoxl:=C22-H22" table:style-name="ce23">
            <text:p><text:s/>20.000,00<text:s/></text:p>
          </table:table-cell>
          <table:table-cell office:value-type="float" office:value="0" table:formula="msoxl:=J23" table:style-name="ce26">
            <text:p><text:s/>-00<text:s/></text:p>
          </table:table-cell>
          <table:table-cell table:style-name="ce26"/>
          <table:table-cell table:style-name="ce27"/>
          <table:table-cell table:style-name="ce5"/>
          <table:table-cell table:number-columns-repeated="16371"/>
        </table:table-row>
        <table:table-row table:style-name="ro1">
          <table:table-cell office:value-type="string" table:style-name="ce21">
            <text:p><text:s text:c="8"/>INVESTIMENTOS</text:p>
          </table:table-cell>
          <table:table-cell office:value-type="float" office:value="20000" table:style-name="ce28">
            <text:p><text:s/>20.000,00<text:s/></text:p>
          </table:table-cell>
          <table:table-cell office:value-type="float" office:value="20000" table:style-name="ce29">
            <text:p><text:s/>20.00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20000" table:formula="msoxl:=C23-E23" table:style-name="ce29">
            <text:p><text:s/>20.000,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20000" table:formula="msoxl:=C23-H23" table:style-name="ce29">
            <text:p><text:s/>20.000,00<text:s/></text:p>
          </table:table-cell>
          <table:table-cell office:value-type="float" office:value="0" table:style-name="ce29">
            <text:p><text:s/>-00<text:s/></text:p>
          </table:table-cell>
          <table:table-cell table:style-name="ce29"/>
          <table:table-cell table:style-name="ce30"/>
          <table:table-cell table:style-name="ce5"/>
          <table:table-cell table:number-columns-repeated="16371"/>
        </table:table-row>
        <table:table-row table:style-name="ro1">
          <table:table-cell office:value-type="string" table:style-name="ce31">
            <text:p>DESPESAS (INTRA-ORÇAMENTÁRIAS) (IX)</text:p>
          </table:table-cell>
          <table:table-cell table:style-name="ce32"/>
          <table:table-cell table:number-columns-repeated="3" table:style-name="ce33"/>
          <table:table-cell office:value-type="float" office:value="0" table:formula="msoxl:=C24-E24" table:style-name="ce29">
            <text:p><text:s/>-00<text:s/></text:p>
          </table:table-cell>
          <table:table-cell table:number-columns-repeated="2" table:style-name="ce33"/>
          <table:table-cell office:value-type="float" office:value="0" table:formula="msoxl:=C24-H24" table:style-name="ce29">
            <text:p><text:s/>-00<text:s/></text:p>
          </table:table-cell>
          <table:table-cell table:style-name="ce33"/>
          <table:table-cell table:number-columns-spanned="2" table:number-rows-spanned="1" table:style-name="ce61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SUBTOTAL DAS DESPESAS (X) = (VIII + IX)</text:p>
          </table:table-cell>
          <table:table-cell office:value-type="float" office:value="1945161466" table:formula="msoxl:=B18+B24" table:style-name="ce34">
            <text:p><text:s/>1.945.161.466,00<text:s/></text:p>
          </table:table-cell>
          <table:table-cell office:value-type="float" office:value="1945161466" table:formula="msoxl:=C18+C24" table:style-name="ce35">
            <text:p><text:s/>1.945.161.466,00<text:s/></text:p>
          </table:table-cell>
          <table:table-cell office:value-type="float" office:value="262369921.20000002" table:formula="msoxl:=D18+D24" table:style-name="ce35">
            <text:p><text:s/>262.369.921,20<text:s/></text:p>
          </table:table-cell>
          <table:table-cell office:value-type="float" office:value="539957429.87" table:formula="msoxl:=E18+E24" table:style-name="ce35">
            <text:p><text:s/>539.957.429,87<text:s/></text:p>
          </table:table-cell>
          <table:table-cell office:value-type="float" office:value="1405204036.1300001" table:formula="msoxl:=C25-E25" table:style-name="ce36">
            <text:p><text:s/>1.405.204.036,13<text:s/></text:p>
          </table:table-cell>
          <table:table-cell office:value-type="float" office:value="269607344.38" table:formula="msoxl:=G18+G24" table:style-name="ce35">
            <text:p><text:s/>269.607.344,38<text:s/></text:p>
          </table:table-cell>
          <table:table-cell office:value-type="float" office:value="510725451.54000002" table:formula="msoxl:=H18+H24" table:style-name="ce35">
            <text:p><text:s/>510.725.451,54<text:s/></text:p>
          </table:table-cell>
          <table:table-cell office:value-type="float" office:value="1434436014.46" table:formula="msoxl:=C25-H25" table:style-name="ce36">
            <text:p><text:s/>1.434.436.014,46<text:s/></text:p>
          </table:table-cell>
          <table:table-cell office:value-type="float" office:value="494374012.58999997" table:formula="msoxl:=J18+J24" table:style-name="ce35">
            <text:p><text:s/>494.374.012,59<text:s/></text:p>
          </table:table-cell>
          <table:table-cell table:number-columns-spanned="2" table:number-rows-spanned="1" table:style-name="ce61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8">
            <text:p>AMORTIZAÇÃO DA DÍVIDA / REFINANCIAMENTO (XI)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8">
            <text:p><text:s text:c="4"/>Amortização da Dívida Interna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8">
            <text:p><text:s text:c="8"/>Dívida Mobiliária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8">
            <text:p><text:s text:c="8"/>Dívida Contratual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8">
            <text:p><text:s text:c="4"/>Amortização da Dívida Externa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8">
            <text:p><text:s text:c="8"/>Dívida Mobiliária</text:p>
          </table:table-cell>
          <table:table-cell table:style-name="ce22"/>
          <table:table-cell table:number-columns-repeated="6" table:style-name="ce23"/>
          <table:table-cell table:style-name="ce26"/>
          <table:table-cell table:number-columns-repeated="2" table:style-name="ce23"/>
          <table:table-cell table:style-name="ce37"/>
          <table:table-cell table:style-name="ce5"/>
          <table:table-cell table:number-columns-repeated="16371"/>
        </table:table-row>
        <table:table-row table:style-name="ro1">
          <table:table-cell office:value-type="string" table:style-name="ce39">
            <text:p><text:s text:c="8"/>Dívida Contratual</text:p>
          </table:table-cell>
          <table:table-cell table:style-name="ce28"/>
          <table:table-cell table:number-columns-repeated="6" table:style-name="ce29"/>
          <table:table-cell table:style-name="ce26"/>
          <table:table-cell table:number-columns-repeated="2" table:style-name="ce29"/>
          <table:table-cell table:style-name="ce30"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TOTAL DAS DESPESAS (XII) = (X + XI)</text:p>
          </table:table-cell>
          <table:table-cell office:value-type="float" office:value="1945161466" table:formula="msoxl:=B25+B26" table:style-name="ce40">
            <text:p><text:s/>1.945.161.466,00<text:s/></text:p>
          </table:table-cell>
          <table:table-cell office:value-type="float" office:value="1945161466" table:formula="msoxl:=C25+C26" table:style-name="ce40">
            <text:p><text:s/>1.945.161.466,00<text:s/></text:p>
          </table:table-cell>
          <table:table-cell office:value-type="float" office:value="262369921.20000002" table:formula="msoxl:=D25+D26" table:style-name="ce40">
            <text:p><text:s/>262.369.921,20<text:s/></text:p>
          </table:table-cell>
          <table:table-cell office:value-type="float" office:value="539957429.87" table:formula="msoxl:=E25+E26" table:style-name="ce40">
            <text:p><text:s/>539.957.429,87<text:s/></text:p>
          </table:table-cell>
          <table:table-cell office:value-type="float" office:value="1405204036.1300001" table:formula="msoxl:=F25+F26" table:style-name="ce40">
            <text:p><text:s/>1.405.204.036,13<text:s/></text:p>
          </table:table-cell>
          <table:table-cell office:value-type="float" office:value="269607344.38" table:formula="msoxl:=G25+G26" table:style-name="ce40">
            <text:p><text:s/>269.607.344,38<text:s/></text:p>
          </table:table-cell>
          <table:table-cell office:value-type="float" office:value="510725451.54000002" table:formula="msoxl:=H25+H26" table:style-name="ce41">
            <text:p><text:s/>510.725.451,54<text:s/></text:p>
          </table:table-cell>
          <table:table-cell office:value-type="float" office:value="1434436014.46" table:formula="msoxl:=I25+I26" table:style-name="ce42">
            <text:p><text:s/>1.434.436.014,46<text:s/></text:p>
          </table:table-cell>
          <table:table-cell office:value-type="float" office:value="494374012.58999997" table:formula="msoxl:=J25+J26" table:style-name="ce43">
            <text:p><text:s/>494.374.012,59<text:s/>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SUPERÁVIT (XIII)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spanned="2" table:number-rows-spanned="1" table:style-name="ce64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TOTAL COM SUPERÁVIT (XIV) = (XII + XIII)</text:p>
          </table:table-cell>
          <table:table-cell office:value-type="float" office:value="1945161466" table:formula="msoxl:=B33+B34" table:style-name="ce42">
            <text:p><text:s/>1.945.161.466,00<text:s/></text:p>
          </table:table-cell>
          <table:table-cell office:value-type="float" office:value="1945161466" table:formula="msoxl:=C33+C34" table:style-name="ce42">
            <text:p><text:s/>1.945.161.466,00<text:s/></text:p>
          </table:table-cell>
          <table:table-cell office:value-type="float" office:value="262369921.20000002" table:formula="msoxl:=D33+D34" table:style-name="ce42">
            <text:p><text:s/>262.369.921,20<text:s/></text:p>
          </table:table-cell>
          <table:table-cell office:value-type="float" office:value="539957429.87" table:formula="msoxl:=E33+E34" table:style-name="ce42">
            <text:p><text:s/>539.957.429,87<text:s/></text:p>
          </table:table-cell>
          <table:table-cell office:value-type="float" office:value="1405204036.1300001" table:formula="msoxl:=F33+F34" table:style-name="ce42">
            <text:p><text:s/>1.405.204.036,13<text:s/></text:p>
          </table:table-cell>
          <table:table-cell office:value-type="float" office:value="269607344.38" table:formula="msoxl:=G33+G34" table:style-name="ce42">
            <text:p><text:s/>269.607.344,38<text:s/></text:p>
          </table:table-cell>
          <table:table-cell office:value-type="float" office:value="510725451.54000002" table:formula="msoxl:=H33+H34" table:style-name="ce42">
            <text:p><text:s/>510.725.451,54<text:s/></text:p>
          </table:table-cell>
          <table:table-cell office:value-type="float" office:value="1434436014.46" table:formula="msoxl:=I33+I34" table:style-name="ce42">
            <text:p><text:s/>1.434.436.014,46<text:s/></text:p>
          </table:table-cell>
          <table:table-cell office:value-type="float" office:value="494374012.58999997" table:formula="msoxl:=J33+J34" table:style-name="ce42">
            <text:p><text:s/>494.374.012,59<text:s/></text:p>
          </table:table-cell>
          <table:table-cell table:number-columns-spanned="2" table:number-rows-spanned="1" table:style-name="ce64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style-name="ce16">
            <text:p>RESERVA DO RPPS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5"/>
          <table:table-cell table:style-name="ce46"/>
          <table:table-cell table:style-name="ce49"/>
          <table:table-cell table:style-name="ce48"/>
          <table:table-cell table:number-columns-spanned="2" table:number-rows-spanned="1" table:style-name="ce64"/>
          <table:covered-table-cell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65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style-name="ce50"/>
          <table:table-cell table:number-columns-repeated="16371"/>
        </table:table-row>
        <table:table-row table:style-name="ro1">
          <table:table-cell table:number-columns-repeated="12" table:style-name="ce2"/>
          <table:table-cell table:style-name="ce50"/>
          <table:table-cell table:number-columns-repeated="16371"/>
        </table:table-row>
        <table:table-row table:style-name="ro1">
          <table:table-cell office:value-type="string" table:style-name="ce51">
            <text:p>Suzan Mirian dos Santos Galvão</text:p>
          </table:table-cell>
          <table:table-cell table:style-name="ce2"/>
          <table:table-cell office:value-type="string" table:number-columns-spanned="3" table:number-rows-spanned="1" table:style-name="ce66">
            <text:p>Wânia Christina Zaviask Proença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6">
            <text:p>Desª Clarice Claudino da Silva</text:p>
          </table:table-cell>
          <table:covered-table-cell table:number-columns-repeated="2"/>
          <table:table-cell table:number-columns-repeated="3" table:style-name="ce2"/>
          <table:table-cell table:style-name="ce50"/>
          <table:table-cell table:number-columns-repeated="16371"/>
        </table:table-row>
        <table:table-row table:style-name="ro1">
          <table:table-cell office:value-type="string" table:style-name="ce52">
            <text:p>CRC - MT 009310/O-7</text:p>
          </table:table-cell>
          <table:table-cell table:style-name="ce2"/>
          <table:table-cell office:value-type="string" table:number-columns-spanned="3" table:number-rows-spanned="1" table:style-name="ce67">
            <text:p>Diretora do Departamento Financeiro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67">
            <text:p>Presidente do Tribunal de Justiça</text:p>
          </table:table-cell>
          <table:covered-table-cell table:number-columns-repeated="2"/>
          <table:table-cell table:number-columns-repeated="3" table:style-name="ce2"/>
          <table:table-cell table:style-name="ce50"/>
          <table:table-cell table:number-columns-repeated="16371"/>
        </table:table-row>
        <table:table-row table:style-name="ro1">
          <table:table-cell table:number-columns-repeated="12" table:style-name="ce2"/>
          <table:table-cell table:style-name="ce50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3" style:display-name="Separador de milhares 2 3" style:family="table-cell" style:data-style-name="N37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3" style:display-name="Vírgula 2 3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7"/>
    <style:style style:name="V_237_rgula_32_2_32_6" style:display-name="Vírgula 2 6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/>
    <style:style style:name="V_237_rgula_32_3_32_3_32_3" style:display-name="Vírgula 3 3 3" style:family="table-cell" style:data-style-name="N37"/>
    <style:style style:name="V_237_rgula_32_3_32_4" style:display-name="Vírgula 3 4" style:family="table-cell" style:data-style-name="N37"/>
    <style:style style:name="V_237_rgula_32_3_32_5" style:display-name="Vírgula 3 5" style:family="table-cell" style:data-style-name="N37"/>
    <style:style style:name="V_237_rgula_32_3_32_6" style:display-name="Vírgula 3 6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4-03-15T21:50:25Z</meta:creation-date>
    <dc:date>2024-05-20T21:46:15Z</dc:date>
  </office:meta>
</office:document-meta>
</file>