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93,47</text:p>
          </table:table-cell>
          <table:table-cell office:value-type="string" table:style-name="ce5">
            <text:p>13.45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40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office:value-type="string" table:style-name="ce5">
            <text:p>10.32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333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6-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9-7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126,88</text:p>
          </table:table-cell>
          <table:table-cell office:value-type="string" table:style-name="ce5">
            <text:p>14.99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127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39,24</text:p>
          </table:table-cell>
          <table:table-cell office:value-type="string" table:style-name="ce5">
            <text:p>253.74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89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office:value-type="string" table:style-name="ce5">
            <text:p>643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578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48,96</text:p>
          </table:table-cell>
          <table:table-cell office:value-type="string" table:style-name="ce5">
            <text:p>3.88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60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7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759.0000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8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501.0000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office:value-type="string" table:style-name="ce5">
            <text:p>5.27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office:value-type="string" table:style-name="ce5">
            <text:p>17.77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4-6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1.00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3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6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5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6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8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2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4491.339092000.1.500.0000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8-5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3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5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31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4">
            <text:p>03101.0006.23.00133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4">
            <text:p>03101.0006.23.00131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1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4">
            <text:p>03101.0006.23.00133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6-9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1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3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5-7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6-5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7-3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8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1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5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7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0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2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7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215.254.865,61</text:p>
          </table:table-cell>
          <table:table-cell office:value-type="string" table:style-name="ce6">
            <text:p>194.901.768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353.096,91</text:p>
          </table:table-cell>
          <table:table-cell office:value-type="string" table:style-name="ce6">
            <text:p>1.989.772,65</text:p>
          </table:table-cell>
          <table:table-cell office:value-type="string" table:style-name="ce6">
            <text:p>322.792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66.980,4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2:00:31Z</dc:date>
  </office:meta>
</office:document-meta>
</file>