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Abr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3.00002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93,47</text:p>
          </table:table-cell>
          <table:table-cell office:value-type="string" table:style-name="ce5">
            <text:p>13.398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694,7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658,03</text:p>
          </table:table-cell>
          <table:table-cell office:value-type="string" table:style-name="ce5">
            <text:p>10.32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333,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6-2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49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3.000029-7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8.126,88</text:p>
          </table:table-cell>
          <table:table-cell office:value-type="string" table:style-name="ce5">
            <text:p>14.99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.127,5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3.000053-8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139,24</text:p>
          </table:table-cell>
          <table:table-cell office:value-type="string" table:style-name="ce5">
            <text:p>253.749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89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01-5</text:p>
          </table:table-cell>
          <table:table-cell office:value-type="string" table:style-name="ce4">
            <text:p>17/01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22,16</text:p>
          </table:table-cell>
          <table:table-cell office:value-type="string" table:style-name="ce5">
            <text:p>643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578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3.000071-6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2.122.36.2007.339037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548,96</text:p>
          </table:table-cell>
          <table:table-cell office:value-type="string" table:style-name="ce5">
            <text:p>3.88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60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7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759.0000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29.97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4">
            <text:p>03101.0002.23.000098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8.846.996.8002.339047000.1.501.0000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4.044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2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0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1,27</text:p>
          </table:table-cell>
          <table:table-cell office:value-type="string" table:style-name="ce5">
            <text:p>5.27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3-8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3,98</text:p>
          </table:table-cell>
          <table:table-cell office:value-type="string" table:style-name="ce5">
            <text:p>17.77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4">
            <text:p>03101.0002.23.000104-6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7.339039000.1.501.00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2.11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11.57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48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7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5.77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1.403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3.13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3.49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1.247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11.70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4.35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4.89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4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5.143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6.81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9.79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80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5.24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13.6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5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135.035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6.33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32.546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16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3.44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2.06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1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5.222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7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4.0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7.83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8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1.16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22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2.01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3.91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58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16.27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4.89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2.44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2.57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19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2.41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67.517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2.62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2.175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1.721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8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8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6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3.0004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0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26.07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5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44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6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5.376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0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7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1.221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61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22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2.68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13.03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3.0004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8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10.764.46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3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66.94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845.4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128.79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1.396.67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1.281.75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30.26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19.88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1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87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0.073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8.73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5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85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40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7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7.66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11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8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888.81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2.72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13.674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5.07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1.34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4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39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.02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4.965.498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309.32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23.5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1.767.39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250.20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0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4.360.98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1.550.68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79.38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3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813.19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1.36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472.076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5.982.69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99.96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16.51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917.55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0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1.363.790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1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32.51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25.62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4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30.31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5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13.63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1.079.523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13.98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401.52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704.08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489.50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6.768.34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34.45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39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1.172.11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51.74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555.70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1.186.7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1.063.365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16.16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32.16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43.18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919.339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54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414.7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80.07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1.162.40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29.9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13.918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12.11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962.86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19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74.18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1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8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7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7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1.00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67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3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3.9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96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141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8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4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2.33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8.74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3.23.0004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1.717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4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25.6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5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43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6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1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88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39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0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3.75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1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8.37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2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20.65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3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8.739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1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23.640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4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6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5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6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17.97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1.581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7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7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8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1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3.23.0004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2.31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2.022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9.61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5.3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9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1.50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1.8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3.00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2.5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7.4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2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13.63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6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4.08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2.16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4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3.7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2.04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1.28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6.81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3.7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1.082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2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5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3.00043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4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2.5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34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1.25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4.23.00043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3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2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1.724.31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48.958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862.16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72.56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548.983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37.94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817.86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8.23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1.81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12.31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82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412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7.35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3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5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799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19.037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335.202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5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5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1.0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670.89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47.68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1.352.2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566.534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253.43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101.85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6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2.014.97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12.5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247.16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7.20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131.40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21.99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7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33.56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18.884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133.69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23.40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288.08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200.66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2.356.458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119.03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8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762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3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4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5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8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3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1.80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769.06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298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28.80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6.65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0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7.7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759.0000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261.17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41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43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709.4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347.4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25.825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43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866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95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0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46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7.39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4">
            <text:p>03101.0004.23.00043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5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1.511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1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12.87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37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2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2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3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6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4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5.2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5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99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6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7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2.51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8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1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2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6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397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4.56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0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60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2.281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1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1.0000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53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1.00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2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4.23.000432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635.410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63.116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19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622.53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776.21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0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83.496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1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9.598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224.00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317.46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2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141.00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8.75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16.92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3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14.32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67.295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28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4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3.00126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65.30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62.79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77.779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1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56.156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46.22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3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72.90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72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26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61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54.74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25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157.29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147.26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124.38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109.48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508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130.60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5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125.589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112.31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92.45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79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3.001265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28.32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6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73.31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7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1.620.532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88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0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1.549.2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1.803.60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4.675.546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19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3.85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1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14.64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2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3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30.55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4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4491.339092000.1.500.0000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2.58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31.94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6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7.025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8-5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0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1.406.08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1.179.90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3.59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3.570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1.714.863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1.721.63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1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496.66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19.276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6.95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2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1.480.2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3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1.324.612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31.04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3.1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64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4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2.36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5.553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5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32.08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5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5.23.00126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251.21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38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204.93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31.24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278.68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172.27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4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45.41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5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39.18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4.81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16000.1.500.0000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79.62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6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45.413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79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109.81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86.863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8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24.68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66.3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3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0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4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1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7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1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298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124.85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3.001318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1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4">
            <text:p>03101.0006.23.00133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65.64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4">
            <text:p>03101.0006.23.00131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2.109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4">
            <text:p>03101.0006.23.001317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6.310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148.74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145.36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190.263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2.08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141.3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136.74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195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182.58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1.469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2.66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930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2.54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119.9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45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155.385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397.262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377.75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322.267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249.332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38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0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297.4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290.728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282.73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273.49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1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3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192000.1.500.00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3.001331-4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14.88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4">
            <text:p>03101.0006.23.00133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4.71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3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3.762.49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5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3.664.31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6-9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1.866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7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39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3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1.396.705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4.346.009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4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20.26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3.571.28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3.450.98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6.84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540.61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4.230.09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6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38.53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1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2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3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4.303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97.339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6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27.448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7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12.55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78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0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286.62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33.59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93.43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2.874.661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8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0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2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5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6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29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7.0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2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2.500.00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759.00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0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3.656.172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19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20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84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4">
            <text:p>03101.0006.23.00133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93.20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22/11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1.79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1.542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138-9</text:p>
          </table:table-cell>
          <table:table-cell office:value-type="string" table:style-name="ce4">
            <text:p>12/12/2023</text:p>
          </table:table-cell>
          <table:table-cell office:value-type="string" table:style-name="ce4">
            <text:p>2.122.36.2008.319011000.1.500.0000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27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5-7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45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6-5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7-3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2.75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6446-4</text:p>
          </table:table-cell>
          <table:table-cell office:value-type="string" table:style-name="ce3">
            <text:p>AGENCIA DE PREVIDENCIA SOCIAL DE MATO GROSSO DO SUL-AGEPREV</text:p>
          </table:table-cell>
          <table:table-cell office:value-type="string" table:style-name="ce4">
            <text:p>03101.0006.23.001338-1</text:p>
          </table:table-cell>
          <table:table-cell office:value-type="string" table:style-name="ce4">
            <text:p>29/12/2023</text:p>
          </table:table-cell>
          <table:table-cell office:value-type="string" table:style-name="ce4">
            <text:p>2.122.36.2008.319096000.1.500.0000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49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7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1.736.551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137.06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0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159.215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1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30.07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5.37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4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5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97.3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45.33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8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09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0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108.191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14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2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3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38.1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18.40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178.815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1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114.513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72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7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2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5.56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3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6.696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5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12.00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196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9.36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2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4.68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07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3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6.002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1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2.78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09.23.000226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194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1.31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03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4">
            <text:p>03101.0009.23.00022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1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199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06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1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3.13909-5</text:p>
          </table:table-cell>
          <table:table-cell office:value-type="string" table:style-name="ce3">
            <text:p>AMAM (Conta Repasse)</text:p>
          </table:table-cell>
          <table:table-cell office:value-type="string" table:style-name="ce4">
            <text:p>03101.0009.23.00022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4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5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6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7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8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59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0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1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2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8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3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4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4">
            <text:p>03101.0010.23.000065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1.500.00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656.685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622.10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6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748.01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548.75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412.91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294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0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100.95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1.23.000311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1.30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4-8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27.939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5-6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26.68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7-2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23.371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8-0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16.83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09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1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2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55.87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3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53.37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4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46.743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5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33.67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1.23.00031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3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5-4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9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865.38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7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73.46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850.07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59-7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50.963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0-0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860.6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2-7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11.76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805.01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.88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4">
            <text:p>03101.0012.23.000265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2.122.36.2008.319092000.1.500.0000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5.04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6-2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38.557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58-9</text:p>
          </table:table-cell>
          <table:table-cell office:value-type="string" table:style-name="ce4">
            <text:p>26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37.37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1-9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37.94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3-5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35.41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4-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01.319092000.2.500.0000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8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6-1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74.758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7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75.89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8-6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70.8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69-4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7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4">
            <text:p>03101.0012.23.000270-8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.272.997.8040.319192000.1.500.000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77.11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215.254.865,61</text:p>
          </table:table-cell>
          <table:table-cell office:value-type="string" table:style-name="ce6">
            <text:p>163.254.86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.999.998,82</text:p>
          </table:table-cell>
          <table:table-cell office:value-type="string" table:style-name="ce6">
            <text:p>1.989.772,65</text:p>
          </table:table-cell>
          <table:table-cell office:value-type="string" table:style-name="ce6">
            <text:p>322.737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67.034,8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7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5-14T17:46:47Z</dc:date>
  </office:meta>
</office:document-meta>
</file>