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an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94,0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694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116,8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9.801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31.810,7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9.011,5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279.209,0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1.814.54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5.242,92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279.209,0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1.814.54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5.242,92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298.709,7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82.734,6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14.545,4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5.242,9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5.242,9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279.209,0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279.209,0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5:56:18Z</dc:date>
  </office:meta>
</office:document-meta>
</file>